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693cm" fo:margin-left="-0.191cm" table:align="left" style:writing-mode="lr-tb"/>
    </style:style>
    <style:style style:name="Таблица2.A" style:family="table-column">
      <style:table-column-properties style:column-width="5.189cm"/>
    </style:style>
    <style:style style:name="Таблица2.B" style:family="table-column">
      <style:table-column-properties style:column-width="5.999cm"/>
    </style:style>
    <style:style style:name="Таблица2.C" style:family="table-column">
      <style:table-column-properties style:column-width="5.505cm"/>
    </style:style>
    <style:style style:name="Таблица2.1" style:family="table-row">
      <style:table-row-properties style:min-row-height="0.25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C3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2.A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C4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0pt" style:font-size-asian="10pt" style:font-size-complex="10pt"/>
    </style:style>
    <style:style style:name="P3" style:family="paragraph" style:parent-style-name="Standard">
      <style:text-properties fo:color="#474145"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 fo:keep-with-next="always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  <style:text-properties fo:font-size="13pt" style:font-size-asian="13pt" style:font-size-complex="13pt"/>
    </style:style>
    <style:style style:name="P17" style:family="paragraph" style:parent-style-name="pboth">
      <style:paragraph-properties fo:margin-left="0cm" fo:margin-right="0cm" fo:margin-top="0.049cm" fo:margin-bottom="0.049cm" style:line-height-at-least="0.517cm" fo:text-align="justify" style:justify-single-word="false" fo:text-indent="1.251cm" style:auto-text-indent="false" fo:background-color="#ffffff">
        <style:background-image/>
      </style:paragraph-properties>
    </style:style>
    <style:style style:name="P18" style:family="paragraph" style:parent-style-name="pboth">
      <style:paragraph-properties fo:margin-left="0cm" fo:margin-right="0cm" fo:margin-top="0.049cm" fo:margin-bottom="0.049cm" style:line-height-at-least="0.517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19" style:family="paragraph" style:parent-style-name="pboth">
      <style:paragraph-properties fo:margin-left="0cm" fo:margin-right="0cm" fo:margin-top="0.049cm" fo:margin-bottom="0.049cm" style:line-height-at-least="0.517cm" fo:text-align="justify" style:justify-single-word="false" fo:text-indent="1.251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fo:color="#474145" fo:font-size="13pt" style:font-size-asian="13pt" style:font-size-complex="13pt"/>
    </style:style>
    <style:style style:name="P21" style:family="paragraph" style:parent-style-name="Standard">
      <style:paragraph-properties fo:margin-left="0cm" fo:margin-right="-0.004cm" fo:text-align="end" style:justify-single-word="false" fo:text-indent="1.27cm" style:auto-text-indent="false" fo:keep-with-next="always"/>
    </style:style>
    <style:style style:name="P22" style:family="paragraph" style:parent-style-name="Standard">
      <style:paragraph-properties fo:margin-left="0cm" fo:margin-right="-0.004cm" fo:text-align="end" style:justify-single-word="false" fo:text-indent="1.27cm" style:auto-text-indent="false" fo:break-before="page" fo:keep-with-next="always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n" fo:country="US" style:font-size-asian="12pt" style:font-size-complex="12pt"/>
    </style:style>
    <style:style style:name="P27" style:family="paragraph" style:parent-style-name="реквизитПодпись">
      <style:paragraph-properties fo:margin-top="0cm" fo:margin-bottom="0cm" fo:text-align="justify" style:justify-single-word="false">
        <style:tab-stops/>
      </style:paragraph-properties>
    </style:style>
    <style:style style:name="P28" style:family="paragraph" style:parent-style-name="Text_20_body">
      <style:paragraph-properties fo:margin-left="0cm" fo:margin-right="0cm" fo:text-indent="0cm" style:auto-text-indent="false"/>
    </style:style>
    <style:style style:name="P29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30" style:family="paragraph" style:parent-style-name="Heading_20_1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3pt" fo:font-weight="bold" style:font-weight-asian="bold" style:font-weight-complex="bold"/>
    </style:style>
    <style:style style:name="P31" style:family="paragraph" style:parent-style-name="Heading_20_1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3pt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474145" fo:font-size="13pt" style:font-size-asian="13pt" style:font-size-complex="13pt"/>
    </style:style>
    <style:style style:name="P34" style:family="paragraph" style:parent-style-name="Text_20_body">
      <style:paragraph-properties fo:text-align="center" style:justify-single-word="false"/>
      <style:text-properties fo:font-size="14pt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  <style:tab-stop style:position="12.002cm"/>
        </style:tab-stops>
      </style:paragraph-properties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0.81cm" fo:margin-top="0cm" fo:margin-bottom="0cm" style:line-height-at-least="0cm" fo:text-align="center" style:justify-single-word="false" fo:text-indent="0cm" style:auto-text-indent="false"/>
      <style:text-properties style:font-name="Times New Roman" fo:font-size="13pt" fo:font-weight="normal" style:font-weight-asian="normal" style:font-weight-complex="normal"/>
    </style:style>
    <style:style style:name="P37" style:family="paragraph" style:parent-style-name="Standard" style:list-style-name="L1">
      <style:text-properties fo:color="#474145" fo:font-size="13pt" style:font-size-asian="13pt" style:font-size-complex="13pt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2.002cm"/>
        </style:tab-stops>
      </style:paragraph-properties>
      <style:text-properties fo:font-size="13pt" style:font-size-asian="13pt" style:font-size-complex="13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size-complex="12pt"/>
    </style:style>
    <style:style style:name="P40" style:family="paragraph" style:parent-style-name="Heading_20_1" style:master-page-name="Standard">
      <style:paragraph-properties fo:margin-top="0cm" fo:margin-bottom="0cm" style:line-height-at-least="0cm" fo:text-align="center" style:justify-single-word="false" style:page-number="auto">
        <style:tab-stops>
          <style:tab-stop style:position="7.938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language="en" fo:country="US"/>
    </style:style>
    <style:style style:name="T4" style:family="text">
      <style:text-properties fo:font-size="13pt" fo:language="ru" fo:country="RU" style:font-size-asian="13pt" style:font-size-complex="13pt"/>
    </style:style>
    <style:style style:name="T5" style:family="text">
      <style:text-properties fo:color="#474145" fo:font-size="13pt" style:font-size-asian="13pt" style:font-size-complex="13pt"/>
    </style:style>
    <style:style style:name="T6" style:family="text">
      <style:text-properties fo:color="#474145" fo:font-size="11pt" style:font-size-asian="11pt" style:font-size-complex="11pt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a" fo:font-size="10pt" fo:font-weight="normal" style:font-size-asian="10pt" style:font-weight-asian="normal" style:font-size-complex="10pt"/>
    </style:style>
    <style:style style:name="T9" style:family="text">
      <style:text-properties fo:color="#00000a" fo:font-size="10pt" fo:font-weight="normal" style:font-size-asian="10pt" style:font-weight-asian="normal" style:font-size-complex="10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АДМИНИСТРАЦИЯ МУНИЦИПАЛЬНОГО ОБРАЗОВАНИЯ</text:h>
      <text:h text:style-name="P30" text:outline-level="1">КУЯНОВСКОЕ СЕЛЬСКОЕ ПОСЕЛЕНИЕ</text:h>
      <text:h text:style-name="P31" text:outline-level="1">636953, Томская область, Первомайский район,</text:h>
      <text:p text:style-name="P36">с. Куяново, ул. Центральная, 18/1</text:p>
      <text:p text:style-name="P29">________________________________________________________________________________</text:p>
      <text:p text:style-name="P28"><text:span text:style-name="T3">10</text:span><text:span text:style-name="T1">.08.2021г. <text:s text:c="114"/></text:span>№ <text:span text:style-name="T3">68</text:span></text:p>
      <text:p text:style-name="P34">ПОСТАНОВЛЕНИЕ</text:p>
      <text:p text:style-name="P8"/>
      <text:p text:style-name="P10"/>
      <text:p text:style-name="P16">В соответствии со статьей 25 Федерального закона от 21 декабря 1994 года <text:s/>№ 68-ФЗ «О защите населения и территорий от чрезвычайных ситуаций природного и техногенного характера», п.7 Постановления Правительства Российской Федерации от 25 июля 2020 года № 1119 «Об утверждении Правил создания, использования и восполнения резервов материальных ресурсов федеральных органов исполнительной власти для ликвидации чрезвычайных ситуаций природного и техногенного характера», п.7 ст. 15 главы 3 Федерального закона № 131-ФЗ от 06 октября 2003 года «Об общих принципах организации местного самоуправления в Российской Федерации», в целях совершенствования системы экстренного привлечения необходимых средств для первоочередного жизнеобеспечения пострадавшего населения, развертывания и содержания временных пунктов проживания для пострадавших граждан, оказания им помощи, обеспечения аварийно-спасательных и аварийно-восстановительных работ в случае возникновения чрезвычайных ситуаций природного и техногенного характера, а также при ликвидации угрозы и последствий чрезвычайных ситуаций, </text:p>
      <text:p text:style-name="P16">ПОСТАНОВЛЯЮ:</text:p>
      <text:p text:style-name="P15"><text:span text:style-name="T2">1. Утвердить Положение о резерве материальных ресурсов муниципального образования </text:span><text:span text:style-name="T4">Куяновское сельское поселение</text:span><text:span text:style-name="T2"> для ликвидации чрезвычайных ситуаций природного и техногенного характера, согласно приложению №1 к настоящему постановлению.</text:span></text:p>
      <text:p text:style-name="P16">2. Утвердить Номенклатуру и объёмы резерва материальных ресурсов муниципального образования Куяновское сельское поселение для ликвидации чрезвычайных ситуаций природного и техногенного характера, согласно приложению №2 к настоящему постановлению</text:p>
      <text:p text:style-name="P13">5. Данное постановление вступает с силу с даты его официального опубликования.</text:p>
      <text:p text:style-name="P35"><text:s text:c="3"/>6. Разместить настоящее постановление на официальном сайте Администрации Куяновского сельского поселения первомайского района http://www.kuyanovskoe.ru/</text:p>
      <text:list xml:id="list3641484435068410433" text:style-name="L1">
        <text:list-item>
          <text:list>
            <text:list-item>
              <text:list>
                <text:list-item>
                  <text:p text:style-name="P38">Контроль за исполнением настоящего постановления возложить специалиста 1й категории Администрации Куяновского сельского поселения.</text:p>
                  <text:p text:style-name="P37"/>
                </text:list-item>
              </text:list>
            </text:list-item>
          </text:list>
        </text:list-item>
      </text:list>
      <text:p text:style-name="P3"/>
      <text:p text:style-name="P9">Глава Адмниистрации <text:s text:c="88"/>Е.Л. Юрков</text:p>
      <text:p text:style-name="P20"/>
      <text:p text:style-name="P33"/>
      <text:p text:style-name="P32"><text:span text:style-name="T5"><text:tab/><text:tab/></text:span><text:span text:style-name="T6"><text:tab/><text:tab/><text:tab/></text:span></text:p>
      <text:p text:style-name="P2"><text:span text:style-name="T10">Д</text:span>.И. Ерошкин</text:p>
      <text:p text:style-name="P2">838 (245) 3 32 48</text:p>
      <text:p text:style-name="P21"><text:soft-page-break/><text:span text:style-name="Цветовое_20_выделение"><text:span text:style-name="T8">Приложение № 1 к п</text:span></text:span><text:span text:style-name="Гипертекстовая_20_ссылка"><text:span text:style-name="T8">остановлению</text:span></text:span></text:p>
      <text:p text:style-name="P21"><text:span text:style-name="Гипертекстовая_20_ссылка"><text:span text:style-name="T9"><text:s/>Администрации Куяновсокго сельского поселения</text:span></text:span></text:p>
      <text:p text:style-name="P21"><text:span text:style-name="Цветовое_20_выделение"><text:span text:style-name="T8">от 10.08.2021г. № 68</text:span></text:span></text:p>
      <text:p text:style-name="P5"/>
      <text:p text:style-name="P12">Положение</text:p>
      <text:p text:style-name="P12"><text:s/>о резерве материальных ресурсов муниципального образования Куяновское сельское поселение для ликвидации чрезвычайных ситуаций природного и техногенного характера</text:p>
      <text:p text:style-name="P12"/>
      <text:p text:style-name="P16">1. Настоящее положение разработано в соответствии с Методическими рекомендациями по созданию, хранению, использованию и восполнению резервов материальных ресурсов для ликвидации чрезвычайных ситуаций природного и техногенного характера (утв. МЧС России 20.08.2020 N 2-4-71-17-11).</text:p>
      <text:p text:style-name="P14">Резервы материальных ресурсов для ликвидации ЧС создаются заблаговременно в целях экстренного привлечения необходимых средств в случае возникновения чрезвычайных ситуаций.</text:p>
      <text:p text:style-name="P13">Номенклатура и объемы материальных ресурсов резерва определены всоответствии с <text:s/>приложением №2 к настоящему постановлению.</text:p>
      <text:p text:style-name="P18">Резервы материальных ресурсов предназначены для использования при проведении аварийно-спасательных и других неотложных работ (далее - АСДНР) по устранению непосредственной опасности для жизни и здоровья людей, для развертывания и содержания пунктов временного размещения пострадавшего населения, пунктов питания и организации первоочередного жизнеобеспечения в условиях ЧС природного и техногенного характера.<text:bookmark text:name="100024"/></text:p>
      <text:p text:style-name="P17"><text:span text:style-name="T7">Исходя из егоднорго выделения из бюджета муниципального образования Куяновское сельское поселение денежных средств, количества проживающего населения 1,55 тыс. человек, характерной местности, </text:span><text:span text:style-name="T2">из прогнозируемых видов и масштабов чрезвычайных ситуаций, предполагаемого объема работ по ликвидации, а также максимально возможного использования имеющихся сил и средств для ликвидации чрезвычайных ситуаций.</text:span><text:bookmark text:name="100031"/></text:p>
      <text:p text:style-name="P18">В муниципальном образований Куяновское сельское поселение определены ресурсы жизнеобеспечения населения, аварийно-спасательные и шанцевые инструменты, топливо, строительные материалы, определены места хранения или заключены договора (соглашения) на хранение резерва.</text:p>
      <text:p text:style-name="P17"><text:span text:style-name="T7">Финансирование расходов по созданию, хранению, использованию и восполнению резервов материальных ресурсов осуществляется </text:span><text:span text:style-name="T2">за счет средств бюджета муниципального образования Куяновского сельского поселения, за счет средств внебюджетных источников.</text:span></text:p>
      <text:p text:style-name="P19">Объем финансовых средств, необходимых для приобретения материальных ресурсов резерва, определяется с учетом возможного изменения рыночных цен на материальные ресурсы, а также расходов, связанных с формированием, размещением, хранением и восполнением резерва.</text:p>
      <text:p text:style-name="P19">Функции по созданию, размещению, хранению и восполнению резерва возлагаются на Специалитса 1й категории Администрации муниципального образования Куяновское сельское поселение. (далее -уполномоченое лицо)</text:p>
      <text:p text:style-name="P19"><text:s/>Уполномоченное лицо, на которого возложены функции по созданию резерва:</text:p>
      <text:p text:style-name="P19">- разрабатывает предложение по номенклатуре и объёмам материальных ресурсов в резерве;</text:p>
      <text:p text:style-name="P19"><text:soft-page-break/>- направляет заявку в бухгалтерию Администрации Куяновского сельского поселения в установленном порядке на очередной год, либо на несколько лет вперед, на выделение бюджетных средств для закупки материальных ресурсов в резерв и расходов на его хранение, содержание и обслуживание;</text:p>
      <text:p text:style-name="P13">определяет размер расходов по хранению и содержанию материальных ресурсов в резерве;</text:p>
      <text:p text:style-name="P13">определяет места хранения материальных ресурсов резерва, отвечающие требованиям по условиям хранения и обеспечивающие возможность доставки в зоны чрезвычайных ситуаций;</text:p>
      <text:p text:style-name="P13">организует хранение, освежение, замену, обслуживание и выпуск материальных ресурсов, находящихся в резерве;</text:p>
      <text:p text:style-name="P13">организует доставку материальных ресурсов резерва потребителям в районы чрезвычайных ситуаций;</text:p>
      <text:p text:style-name="P13">ведут учет и отчетность по операциям с материальными ресурсами резерва;</text:p>
      <text:p text:style-name="P13">обеспечивают поддержание резерва в постоянной готовности к использованию;</text:p>
      <text:p text:style-name="P13">осуществляют контроль за наличием, качественным состоянием, соблюдением условий хранения и выполнением мероприятий по содержанию материальных ресурсов, находящихся на хранении в резерве;</text:p>
      <text:p text:style-name="P13">подготавливают проекты правовых актов по вопросам закладки, хранения, учета, обслуживания, освежения, замены, реализации, списания и выдачи материальных ресурсов резерва.</text:p>
      <text:p text:style-name="P13">Материальные ресурсы, входящие в состав резерва, независимо от места их размещения, являются собственностью юридического лица, на чьи средства они созданы (приобретены).</text:p>
      <text:p text:style-name="P13"><text:bookmark-start text:name="sub_140"/>Хранение материальных ресурсов резерва организуется как на объектах, специально предназначенных для их хранения и обслуживания, так и в соответствии с заключенными договорами на базах и складах промышленных, транспортных, сельскохозяйственных, снабженческо-сбытовых, торгово-посреднических и иных предприятий и организаций, независимо от формы собственности, и где гарантирована их безусловная сохранность и откуда возможна их оперативная доставка в зоны чрезвычайных ситуаций.</text:p>
      <text:p text:style-name="P13"><text:bookmark-end text:name="sub_140"/><text:bookmark-start text:name="sub_150"/>Уполномоченное лицо в Администрации Куяновского сельского поселения, на которое возложены функции по созданию резерва, осуществляет контроль за количеством, качеством и условиями хранения материальных ресурсов.<text:bookmark-end text:name="sub_150"/><text:bookmark-start text:name="sub_160"/></text:p>
      <text:p text:style-name="P11"><text:span text:style-name="T2">Выпуск материальных ресурсов из резерва осуществляется по решению Главы Адмнистрации Куяновского сельского поселения, или лица, его замещающего, и оформляется письменным распоряжением. Так же решения готовятся на основании обращений предприятий, учреждений, организаций и гражданина на осуществление </text:span><text:span text:style-name="T2">мероприятий по ликвидации чрезвычайной ситуации.</text:span><text:bookmark-end text:name="sub_160"/><text:bookmark-start text:name="sub_170"/></text:p>
      <text:p text:style-name="P13"><text:bookmark-end text:name="sub_170"/>В случае возникновения на территории муниципального образования чрезвычайной ситуации техногенного характера расходы по выпуску материальных ресурсов из резерва возмещаются за счет средств и имущества хозяйствующего субъекта, виновного в возникновении чрезвычайной ситуации.</text:p>
      <text:p text:style-name="P13"><text:bookmark-start text:name="sub_180"/>Перевозка материальных ресурсов, входящих в состав резерва, в целях ликвидации чрезвычайных ситуаций осуществляется транспортными средствами организаций на договорной основе с Администрацией Куяновского сельского поселения, а также транспортными средствами имеющимися в Администрации Куяновского сельского поселения.</text:p>
      <text:p text:style-name="P13"><text:bookmark-end text:name="sub_180"/><text:bookmark-start text:name="sub_190"/><text:soft-page-break/>Предприятия, учреждения и организации, граждане, обратившиеся за помощью и получившие материальные ресурсы из резерва, организуют прием, хранение и целевое использование доставленных в зону чрезвычайной ситуации материальных ресурсов.</text:p>
      <text:p text:style-name="P13"><text:bookmark-end text:name="sub_190"/>Отчет о целевом использовании выделенных из резерва материальных ресурсов готовят предприятия, учреждения и организации, которым они выделялись. Документы, подтверждающие целевое использование материальных ресурсов, представляются в Администрацию Куяновского сельского поселения, в десятидневный срок с момента ликвидации ЧС.</text:p>
      <text:p text:style-name="P13">Для ликвидации чрезвычайных ситуаций и обеспечения жизнедеятельности пострадавшего населения Администрация Куяновского сельского поселения может использовать находящиеся на его территории объектовые резервы материальных ресурсов по согласованию с организациями, их создавшими.</text:p>
      <text:p text:style-name="P13"><text:bookmark-start text:name="sub_220"/>Восполнение материальных ресурсов резерва, израсходованных при ликвидации чрезвычайных ситуаций, осуществляется за счет средств Администрации Куяновского сельского поселения, и средств из внебюджетных источников.</text:p>
      <text:p text:style-name="P13"><text:bookmark-end text:name="sub_220"/><text:bookmark-start text:name="sub_230"/>По операциям с материальными ресурсами резерва организации несут ответственность в порядке, установленном законодательством Российской Федерации и договорами.</text:p>
      <text:p text:style-name="P4"><text:bookmark-end text:name="sub_230"/></text:p>
      <text:p text:style-name="P22"><text:span text:style-name="Цветовое_20_выделение"><text:span text:style-name="T8">Приложение № 2 к п</text:span></text:span><text:span text:style-name="Гипертекстовая_20_ссылка"><text:span text:style-name="T8">остановлению</text:span></text:span></text:p>
      <text:p text:style-name="P21"><text:span text:style-name="Гипертекстовая_20_ссылка"><text:span text:style-name="T9"><text:s/>Администрации Куяновского сельского поселения</text:span></text:span></text:p>
      <text:p text:style-name="P21"><text:span text:style-name="Цветовое_20_выделение"><text:span text:style-name="T8">от 10.08.2021 № 68</text:span></text:span></text:p>
      <text:p text:style-name="P6"/>
      <text:p text:style-name="P7">Номенклатура и объемы резерва материальных ресурсов </text:p>
      <text:p text:style-name="P7">муниципального образования Куяновское сельское поселение для ликвидации чрезвычайных ситуаций природного и техногенного характера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Наименование материального ресурса</text:p>
          </table:table-cell>
          <table:table-cell table:style-name="Таблица2.A1" office:value-type="string">
            <text:p text:style-name="P23">Единица измерения</text:p>
          </table:table-cell>
          <table:table-cell table:style-name="Таблица2.A1" office:value-type="string">
            <text:p text:style-name="P23">Количество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Топливо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Бензин</text:p>
          </table:table-cell>
          <table:table-cell table:style-name="Таблица2.A1" office:value-type="string">
            <text:p text:style-name="P23">тонн</text:p>
          </table:table-cell>
          <table:table-cell table:style-name="Таблица2.C3" office:value-type="float" office:value="0.1">
            <text:p text:style-name="P23">0,1</text:p>
          </table:table-cell>
        </table:table-row>
        <table:table-row table:style-name="Таблица2.1">
          <table:table-cell table:style-name="Таблица2.A4" office:value-type="string">
            <text:p text:style-name="P23">Дизельное топливо</text:p>
          </table:table-cell>
          <table:table-cell table:style-name="Таблица2.A4" office:value-type="string">
            <text:p text:style-name="P23">тонн</text:p>
          </table:table-cell>
          <table:table-cell table:style-name="Таблица2.C4" office:value-type="float" office:value="0.1">
            <text:p text:style-name="P23">0,1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Аварийно-спасательный и шанцевый инструмент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Топор</text:p>
          </table:table-cell>
          <table:table-cell table:style-name="Таблица2.A1" office:value-type="string">
            <text:p text:style-name="P23">Шт.</text:p>
          </table:table-cell>
          <table:table-cell table:style-name="Таблица2.C3" office:value-type="float" office:value="2">
            <text:p text:style-name="P23">2</text:p>
          </table:table-cell>
        </table:table-row>
        <table:table-row table:style-name="Таблица2.1">
          <table:table-cell table:style-name="Таблица2.A1" office:value-type="string">
            <text:p text:style-name="P23">Лопата</text:p>
          </table:table-cell>
          <table:table-cell table:style-name="Таблица2.A1" office:value-type="string">
            <text:p text:style-name="P23">Шт.</text:p>
          </table:table-cell>
          <table:table-cell table:style-name="Таблица2.C3" office:value-type="float" office:value="5">
            <text:p text:style-name="P23">5</text:p>
          </table:table-cell>
        </table:table-row>
        <table:table-row table:style-name="Таблица2.1">
          <table:table-cell table:style-name="Таблица2.A1" office:value-type="string">
            <text:p text:style-name="P23">Мотопомпа</text:p>
          </table:table-cell>
          <table:table-cell table:style-name="Таблица2.A1" office:value-type="string">
            <text:p text:style-name="P23">Шт.</text:p>
          </table:table-cell>
          <table:table-cell table:style-name="Таблица2.C3" office:value-type="float" office:value="1">
            <text:p text:style-name="P23">1</text:p>
          </table:table-cell>
        </table:table-row>
        <table:table-row table:style-name="Таблица2.1">
          <table:table-cell table:style-name="Таблица2.A1" office:value-type="string">
            <text:p text:style-name="P23">Веревка спасательная</text:p>
          </table:table-cell>
          <table:table-cell table:style-name="Таблица2.A1" office:value-type="string">
            <text:p text:style-name="P23">Шт.</text:p>
          </table:table-cell>
          <table:table-cell table:style-name="Таблица2.A1" office:value-type="string">
            <text:p text:style-name="P23">1</text:p>
          </table:table-cell>
        </table:table-row>
        <table:table-row table:style-name="Таблица2.1">
          <table:table-cell table:style-name="Таблица2.A1" office:value-type="string">
            <text:p text:style-name="P23">Фонарь переносной</text:p>
          </table:table-cell>
          <table:table-cell table:style-name="Таблица2.A1" office:value-type="string">
            <text:p text:style-name="P23">Шт.</text:p>
          </table:table-cell>
          <table:table-cell table:style-name="Таблица2.A1" office:value-type="string">
            <text:p text:style-name="P23">1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11">Трактор колесный МТЗ-82</text:span> </text:p>
          </table:table-cell>
          <table:table-cell table:style-name="Таблица2.A1" office:value-type="string">
            <text:p text:style-name="P25">Шт.</text:p>
          </table:table-cell>
          <table:table-cell table:style-name="Таблица2.C3" office:value-type="float" office:value="1">
            <text:p text:style-name="P23">1</text:p>
          </table:table-cell>
        </table:table-row>
        <table:table-row table:style-name="Таблица2.1">
          <table:table-cell table:style-name="Таблица2.A1" office:value-type="string">
            <text:p text:style-name="P39">Автомобиль УАЗ -315192 </text:p>
          </table:table-cell>
          <table:table-cell table:style-name="Таблица2.A1" office:value-type="string">
            <text:p text:style-name="P23">Шт.</text:p>
          </table:table-cell>
          <table:table-cell table:style-name="Таблица2.C3" office:value-type="float" office:value="1">
            <text:p text:style-name="P23">1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12">Ранцевый лесной опрыскиватель (РЛО)</text:span> </text:p>
          </table:table-cell>
          <table:table-cell table:style-name="Таблица2.A1" office:value-type="string">
            <text:p text:style-name="P23">Шт.</text:p>
          </table:table-cell>
          <table:table-cell table:style-name="Таблица2.C3" office:value-type="float" office:value="6">
            <text:p text:style-name="P23">6</text:p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Calibri1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orphans="2" fo:widows="2"/>
      <style:text-properties style:font-name-asian="Times New Roman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orphans="2" fo:widows="2" fo:keep-with-next="always"/>
      <style:text-properties style:font-name="Arial1" fo:font-size="16pt" fo:font-weight="bold" style:letter-kerning="true" style:font-name-asian="Times New Roman2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cm" fo:margin-right="0cm" fo:margin-top="0cm" fo:margin-bottom="0.282cm" fo:orphans="2" fo:widows="2" fo:text-indent="1cm" style:auto-text-indent="false" fo:keep-with-next="always" style:punctuation-wrap="hanging"/>
      <style:text-properties fo:font-weight="bold" style:font-name-asian="Times New Roman2" style:font-weight-asian="bold" style:font-size-complex="10pt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 fo:orphans="2" fo:widows="2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Style12" style:family="paragraph" style:parent-style-name="Standard" style:default-outline-level="">
      <style:paragraph-properties fo:margin="100%" fo:margin-left="0cm" fo:margin-right="0cm" fo:margin-top="0cm" fo:margin-bottom="0.282cm" fo:line-height="0.531cm" fo:text-align="justify" style:justify-single-word="false" fo:text-indent="1.228cm" style:auto-text-indent="false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conspluscell" style:family="paragraph" style:parent-style-name="Standard" style:default-outline-level="">
      <style:paragraph-properties fo:margin-top="0.049cm" fo:margin-bottom="0.049cm" fo:orphans="2" fo:widows="2"/>
      <style:text-properties style:font-name-asian="Times New Roman2"/>
    </style:style>
    <style:style style:name="Абзац_20_списка1" style:display-name="Абзац списка1" style:family="paragraph" style:parent-style-name="Standard" style:default-outline-level="">
      <style:paragraph-properties fo:margin="100%" fo:margin-left="1.27cm" fo:margin-right="0cm" fo:margin-top="0cm" fo:margin-bottom="0.282cm" fo:orphans="2" fo:widows="2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text-align="center" style:justify-single-word="false" fo:orphans="2" fo:widows="2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 style:punctuation-wrap="hanging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name-asian="Times New Roman2" style:font-size-asian="10pt" style:font-size-complex="10pt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 style:punctuation-wrap="hanging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name-asian="Times New Roman2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orphans="2" fo:widows="2" fo:text-indent="0cm" style:auto-text-indent="false" style:punctuation-wrap="hanging"/>
      <style:text-properties fo:font-size="10pt" style:font-name-asian="Times New Roman2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orphans="2" fo:widows="2" style:punctuation-wrap="hanging"/>
      <style:text-properties style:font-name="Tahoma" fo:font-size="8pt" style:font-name-asian="Times New Roman2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orphans="2" fo:widows="2" fo:text-indent="0cm" style:auto-text-indent="false" style:punctuation-wrap="hanging"/>
      <style:text-properties fo:font-size="10pt" style:font-name-asian="Times New Roman2" style:font-size-asian="10pt" style:font-size-complex="10pt"/>
    </style:style>
    <style:style style:name="МОН" style:family="paragraph" style:parent-style-name="Standard" style:default-outline-level="">
      <style:paragraph-properties fo:margin="100%" fo:margin-left="0cm" fo:margin-right="0cm" fo:margin-top="0cm" fo:margin-bottom="0.282cm" fo:line-height="150%" fo:text-align="justify" style:justify-single-word="false" fo:orphans="2" fo:widows="2" fo:text-indent="1.251cm" style:auto-text-indent="false"/>
      <style:text-properties fo:font-size="14pt" style:font-size-asian="14pt"/>
    </style:style>
    <style:style style:name="Знак2" style:family="paragraph" style:parent-style-name="Standard" style:default-outline-level="">
      <style:paragraph-properties fo:margin-top="0cm" fo:margin-bottom="0.282cm" fo:line-height="0.423cm" fo:orphans="2" fo:widows="2"/>
      <style:text-properties style:font-name="Verdana" fo:font-size="10pt" fo:language="en" fo:country="US" style:font-name-asian="Times New Roman2" style:font-size-asian="10pt" style:language-asian="en" style:country-asian="US" style:font-size-complex="10pt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consplusnonformat" style:family="paragraph" style:parent-style-name="Standard" style:default-outline-level="">
      <style:paragraph-properties fo:margin-top="0.049cm" fo:margin-bottom="0.049cm" fo:orphans="2" fo:widows="2"/>
      <style:text-properties style:font-name-asian="Times New Roman2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Основной_20_текст1" style:display-name="Основной текст1" style:family="paragraph" style:parent-style-name="Standard" style:default-outline-level="">
      <style:paragraph-properties style:line-height-at-least="0.423cm" fo:orphans="2" fo:widows="2" fo:background-color="#ffffff">
        <style:background-image/>
      </style:paragraph-properties>
      <style:text-properties style:font-name="Calibri" style:language-asian="en" style:country-asian="US" style:font-name-complex="Calibri1"/>
    </style:style>
    <style:style style:name="Колонтитул" style:family="paragraph" style:parent-style-name="Standard" style:default-outline-level="">
      <style:paragraph-properties fo:orphans="2" fo:widows="2" fo:background-color="#ffffff">
        <style:background-image/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ConsNormal" style:family="paragraph" style:default-outline-level="">
      <style:paragraph-properties fo:margin="100%" fo:margin-left="0cm" fo:margin-right="34.876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2" style:font-size-asian="10pt" style:language-asian="ja" style:country-asian="JP" style:font-name-complex="Times New Roman2" style:font-size-complex="10pt"/>
    </style:style>
    <style:style style:name="реквизитПодпись" style:family="paragraph" style:parent-style-name="Standard" style:default-outline-level="">
      <style:paragraph-properties fo:margin-top="0.635cm" fo:margin-bottom="0cm" fo:orphans="2" fo:widows="2">
        <style:tab-stops>
          <style:tab-stop style:position="12.002cm"/>
        </style:tab-stops>
      </style:paragraph-properties>
      <style:text-properties style:font-name-asian="Times New Roman2" style:font-size-complex="10pt"/>
    </style:style>
    <style:style style:name="pboth" style:family="paragraph" style:parent-style-name="Standard" style:default-outline-level="">
      <style:paragraph-properties fo:margin-top="0.049cm" fo:margin-bottom="0.049cm" fo:orphans="2" fo:widows="2"/>
      <style:text-properties style:font-name-asian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2" style:font-size-asian="16pt" style:language-asian="ru" style:country-asian="RU" style:font-weight-asian="bold" style:font-name-complex="Arial2" style:font-size-complex="16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Times New Roman" fo:font-size="18pt" fo:font-weight="bold" style:font-name-asian="Calibri1" style:font-size-asian="18pt" style:language-asian="ru" style:country-asian="RU" style:font-weight-asian="bold" style:font-name-complex="Times New Roman2" style:font-size-complex="18pt" style:font-weight-complex="bold"/>
    </style:style>
    <style:style style:name="Font_20_Style46" style:display-name="Font Style46" style:family="text">
      <style:text-properties style:font-name="Times New Roman" fo:font-size="12pt" style:font-size-asian="12pt" style:font-name-complex="Times New Roman2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normal"/>
    </style:style>
    <style:style style:name="Основной_20_текст_5f_" style:display-name="Основной текст_" style:family="text">
      <style:text-properties fo:font-size="12pt" style:font-size-asian="12pt" style:font-size-complex="12pt"/>
    </style:style>
    <style:style style:name="Колонтитул_5f_" style:display-name="Колонтитул_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2pt" fo:font-weight="bold" style:font-name-asian="Times New Roman2" style:font-size-asian="12pt" style:font-weight-asian="bold" style:font-name-complex="Times New Roman2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Font_20_Style22" style:display-name="Font Style22" style:family="text">
      <style:text-properties style:font-name="Times New Roman" fo:font-size="12pt" fo:letter-spacing="0.018cm" style:font-size-asian="12pt" style:font-name-complex="Times New Roman2" style:font-size-complex="12pt"/>
    </style:style>
    <style:style style:name="Гипертекстовая_20_ссылка" style:display-name="Гипертекстовая ссылка" style:family="text">
      <style:text-properties fo:color="#106bbe" fo:font-size="13pt" fo:font-weight="bold" style:font-size-asian="13pt" style:font-weight-asian="bold"/>
    </style:style>
    <style:style style:name="Заголовок_20_2_20_Знак" style:display-name="Заголовок 2 Знак" style:family="text" style:parent-style-name="Default_20_Paragraph_20_Font">
      <style:text-properties fo:color="#2e74b5" style:font-name="Calibri Light" fo:font-size="13pt" style:font-size-asian="13pt" style:language-asian="ru" style:country-asian="RU" style:font-size-complex="13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2018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018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6</meta:editing-cycles>
    <meta:print-date>2019-10-15T02:42:00</meta:print-date>
    <meta:creation-date>2021-02-10T07:18:00</meta:creation-date>
    <dc:date>2021-09-10T10:13:14.86</dc:date>
    <meta:editing-duration>PT50M27S</meta:editing-duration>
    <meta:generator>OpenOffice.org/3.4.1$Win32 OpenOffice.org_project/341m1$Build-9593</meta:generator>
    <meta:document-statistic meta:table-count="1" meta:image-count="0" meta:object-count="0" meta:page-count="5" meta:paragraph-count="94" meta:word-count="1138" meta:character-count="1006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