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058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482cm"/>
    </style:style>
    <style:style style:name="co17" style:family="table-column">
      <style:table-column-properties fo:break-before="auto" style:column-width="0.926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3.625cm"/>
    </style:style>
    <style:style style:name="co20" style:family="table-column">
      <style:table-column-properties fo:break-before="auto" style:column-width="3.281cm"/>
    </style:style>
    <style:style style:name="co21" style:family="table-column">
      <style:table-column-properties fo:break-before="auto" style:column-width="4.392cm"/>
    </style:style>
    <style:style style:name="co22" style:family="table-column">
      <style:table-column-properties fo:break-before="auto" style:column-width="3.36cm"/>
    </style:style>
    <style:style style:name="co23" style:family="table-column">
      <style:table-column-properties fo:break-before="auto" style:column-width="4.736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122cm" fo:break-before="auto" style:use-optimal-row-height="false"/>
    </style:style>
    <style:style style:name="ro8" style:family="table-row">
      <style:table-row-properties style:row-height="6.087cm" fo:break-before="auto" style:use-optimal-row-height="true"/>
    </style:style>
    <style:style style:name="ro9" style:family="table-row">
      <style:table-row-properties style:row-height="10.562cm" fo:break-before="auto" style:use-optimal-row-height="true"/>
    </style:style>
    <style:style style:name="ro10" style:family="table-row">
      <style:table-row-properties style:row-height="8.061cm" fo:break-before="auto" style:use-optimal-row-height="true"/>
    </style:style>
    <style:style style:name="ro11" style:family="table-row">
      <style:table-row-properties style:row-height="3.053cm" fo:break-before="auto" style:use-optimal-row-height="true"/>
    </style:style>
    <style:style style:name="ro12" style:family="table-row">
      <style:table-row-properties style:row-height="3.552cm" fo:break-before="auto" style:use-optimal-row-height="true"/>
    </style:style>
    <style:style style:name="ro13" style:family="table-row">
      <style:table-row-properties style:row-height="3.06cm" fo:break-before="auto" style:use-optimal-row-height="true"/>
    </style:style>
    <style:style style:name="ro14" style:family="table-row">
      <style:table-row-properties style:row-height="4.554cm" fo:break-before="auto" style:use-optimal-row-height="true"/>
    </style:style>
    <style:style style:name="ro15" style:family="table-row">
      <style:table-row-properties style:row-height="4.053cm" fo:break-before="auto" style:use-optimal-row-height="true"/>
    </style:style>
    <style:style style:name="ro16" style:family="table-row">
      <style:table-row-properties style:row-height="4.08cm" fo:break-before="auto" style:use-optimal-row-height="true"/>
    </style:style>
    <style:style style:name="ro17" style:family="table-row">
      <style:table-row-properties style:row-height="4.574cm" fo:break-before="auto" style:use-optimal-row-height="true"/>
    </style:style>
    <style:style style:name="ro18" style:family="table-row">
      <style:table-row-properties style:row-height="5.56cm" fo:break-before="auto" style:use-optimal-row-height="true"/>
    </style:style>
    <style:style style:name="ro19" style:family="table-row">
      <style:table-row-properties style:row-height="5.068cm" fo:break-before="auto" style:use-optimal-row-height="true"/>
    </style:style>
    <style:style style:name="ro20" style:family="table-row">
      <style:table-row-properties style:row-height="5.054cm" fo:break-before="auto" style:use-optimal-row-height="true"/>
    </style:style>
    <style:style style:name="ro21" style:family="table-row">
      <style:table-row-properties style:row-height="6.581cm" fo:break-before="auto" style:use-optimal-row-height="true"/>
    </style:style>
    <style:style style:name="ro22" style:family="table-row">
      <style:table-row-properties style:row-height="7.569cm" fo:break-before="auto" style:use-optimal-row-height="true"/>
    </style:style>
    <style:style style:name="ro23" style:family="table-row">
      <style:table-row-properties style:row-height="5.265cm" fo:break-before="auto" style:use-optimal-row-height="false"/>
    </style:style>
    <style:style style:name="ro24" style:family="table-row">
      <style:table-row-properties style:row-height="10.213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753cm" fo:break-before="auto" style:use-optimal-row-height="false"/>
    </style:style>
    <style:style style:name="ro27" style:family="table-row">
      <style:table-row-properties style:row-height="1.852cm" fo:break-before="auto" style:use-optimal-row-height="false"/>
    </style:style>
    <style:style style:name="ro28" style:family="table-row">
      <style:table-row-properties style:row-height="1.931cm" fo:break-before="auto" style:use-optimal-row-height="false"/>
    </style:style>
    <style:style style:name="ro2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106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7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8" style:family="table-cell" style:parent-style-name="Default" style:data-style-name="N106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5" style:family="table-cell" style:parent-style-name="Default" style:data-style-name="N0"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6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6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" table:number-columns-repeated="996" table:default-cell-style-name="ce13"/>
        <table:table-column table:style-name="co24" table:default-cell-style-name="ce16"/>
        <table:table-row table:style-name="ro1">
          <table:table-cell table:style-name="ce1" office:value-type="string" table:number-columns-spanned="27" table:number-rows-spanned="1">
            <text:p>Реестр мест (площадок) накопления твердых коммунальных отходов муниципального образования "Куяновское сельское поселение" Первомайского района Томской области </text:p>
          </table:table-cell>
          <table:covered-table-cell table:number-columns-repeated="26"/>
          <table:table-cell table:style-name="ce11" table:number-columns-repeated="996"/>
          <table:table-cell table:style-name="ce14"/>
        </table:table-row>
        <table:table-row table:style-name="ro2">
          <table:table-cell table:style-name="ce2" office:value-type="string" table:number-columns-spanned="1" table:number-rows-spanned="4">
            <text:p>№ п/п</text:p>
          </table:table-cell>
          <table:table-cell table:style-name="ce2" office:value-type="string" table:number-columns-spanned="7" table:number-rows-spanned="1">
            <text:p>Раздел 1. Данные о нахождении мест (площадок) накопления ТКО</text:p>
          </table:table-cell>
          <table:covered-table-cell table:number-columns-repeated="6"/>
          <table:table-cell table:style-name="ce2" office:value-type="string" table:number-columns-spanned="14" table:number-rows-spanned="1">
            <text:p>Раздел 2. Данные о технических характеристиках мест (площадок) накопления ТКО</text:p>
          </table:table-cell>
          <table:covered-table-cell table:number-columns-repeated="13"/>
          <table:table-cell table:style-name="ce2" office:value-type="string" table:number-columns-spanned="4" table:number-rows-spanned="1">
            <text:p>Раздел 3 Сведения о собственниках мест (площадок) накопления ТКО</text:p>
          </table:table-cell>
          <table:covered-table-cell table:number-columns-repeated="3"/>
          <table:table-cell table:style-name="ce2" office:value-type="string" table:number-columns-spanned="1" table:number-rows-spanned="3">
            <text:p>Раздел 4 Данные об источниках образования ТКО, которые складируются в местах (на площадках) накопления ТКО</text:p>
          </table:table-cell>
          <table:table-cell table:style-name="ce11" table:number-columns-repeated="996"/>
          <table:table-cell table:style-name="ce14"/>
        </table:table-row>
        <table:table-row table:style-name="ro3">
          <table:covered-table-cell/>
          <table:table-cell table:style-name="ce2" office:value-type="string" table:number-columns-spanned="4" table:number-rows-spanned="1">
            <text:p>Адрес</text:p>
          </table:table-cell>
          <table:covered-table-cell table:number-columns-repeated="3"/>
          <table:table-cell table:style-name="ce2" office:value-type="string" table:number-columns-spanned="2" table:number-rows-spanned="1">
            <text:p>Географические координаты</text:p>
          </table:table-cell>
          <table:covered-table-cell/>
          <table:table-cell table:style-name="ce2" office:value-type="string" table:number-columns-spanned="1" table:number-rows-spanned="3">
            <text:p>Схема размещения</text:p>
          </table:table-cell>
          <table:table-cell table:style-name="ce2" office:value-type="string" table:number-columns-spanned="1" table:number-rows-spanned="3">
            <text:p>Площадь, кв.м.</text:p>
          </table:table-cell>
          <table:table-cell table:style-name="ce2" office:value-type="string" table:number-columns-spanned="1" table:number-rows-spanned="3">
            <text:p>Используемое покрытие</text:p>
          </table:table-cell>
          <table:table-cell table:style-name="ce2" office:value-type="string" table:number-columns-spanned="4" table:number-rows-spanned="1">
            <text:p>Контейнеры для накопления ТКО</text:p>
          </table:table-cell>
          <table:covered-table-cell table:number-columns-repeated="3"/>
          <table:table-cell table:style-name="ce2" office:value-type="string" table:number-columns-spanned="4" table:number-rows-spanned="1">
            <text:p>Бункеры для накопления КГО</text:p>
          </table:table-cell>
          <table:covered-table-cell table:number-columns-repeated="3"/>
          <table:table-cell table:style-name="ce2" office:value-type="string" table:number-columns-spanned="4" table:number-rows-spanned="1">
            <text:p>Контейнеры для РНО</text:p>
          </table:table-cell>
          <table:covered-table-cell table:number-columns-repeated="3"/>
          <table:table-cell table:style-name="ce2" office:value-type="string" table:number-columns-spanned="1" table:number-rows-spanned="3">
            <text:p>Наименование ЮЛ, ФИО ИП, ФЛ</text:p>
          </table:table-cell>
          <table:table-cell table:style-name="ce7" office:value-type="string" table:number-columns-spanned="1" table:number-rows-spanned="3">
            <text:p>ОГРН ЮЛ. ОГРНИП, паспортные данные ФЛ</text:p>
          </table:table-cell>
          <table:table-cell table:style-name="ce2" office:value-type="string" table:number-columns-spanned="1" table:number-rows-spanned="3">
            <text:p>Адрес</text:p>
          </table:table-cell>
          <table:table-cell table:style-name="ce2" office:value-type="string" table:number-columns-spanned="1" table:number-rows-spanned="3">
            <text:p>Контактные данные</text:p>
          </table:table-cell>
          <table:covered-table-cell/>
          <table:table-cell table:style-name="ce11" table:number-columns-repeated="996"/>
          <table:table-cell table:style-name="ce14"/>
        </table:table-row>
        <table:table-row table:style-name="ro4">
          <table:covered-table-cell/>
          <table:table-cell table:style-name="ce2" office:value-type="string" table:number-columns-spanned="1" table:number-rows-spanned="2">
            <text:p>Район</text:p>
          </table:table-cell>
          <table:table-cell table:style-name="ce2" office:value-type="string" table:number-columns-spanned="1" table:number-rows-spanned="2">
            <text:p>Населенный пункт</text:p>
          </table:table-cell>
          <table:table-cell table:style-name="ce2" office:value-type="string" table:number-columns-spanned="1" table:number-rows-spanned="2">
            <text:p>Улица</text:p>
          </table:table-cell>
          <table:table-cell table:style-name="ce2" office:value-type="string" table:number-columns-spanned="1" table:number-rows-spanned="2">
            <text:p>Дом</text:p>
          </table:table-cell>
          <table:table-cell table:style-name="ce2" office:value-type="string" table:number-columns-spanned="1" table:number-rows-spanned="2">
            <text:p>Широта</text:p>
          </table:table-cell>
          <table:table-cell table:style-name="ce2" office:value-type="string" table:number-columns-spanned="1" table:number-rows-spanned="2">
            <text:p>Долгота</text:p>
          </table:table-cell>
          <table:covered-table-cell table:number-columns-repeated="3"/>
          <table:table-cell table:style-name="ce2" office:value-type="string" table:number-columns-spanned="2" table:number-rows-spanned="1">
            <text:p>Размещенные</text:p>
          </table:table-cell>
          <table:covered-table-cell/>
          <table:table-cell table:style-name="ce2" office:value-type="string" table:number-columns-spanned="2" table:number-rows-spanned="1">
            <text:p>Планируемые</text:p>
          </table:table-cell>
          <table:covered-table-cell/>
          <table:table-cell table:style-name="ce2" office:value-type="string" table:number-columns-spanned="2" table:number-rows-spanned="1">
            <text:p>Размещенные</text:p>
          </table:table-cell>
          <table:covered-table-cell/>
          <table:table-cell table:style-name="ce2" office:value-type="string" table:number-columns-spanned="2" table:number-rows-spanned="1">
            <text:p>Планируемые</text:p>
          </table:table-cell>
          <table:covered-table-cell/>
          <table:table-cell table:style-name="ce2" office:value-type="string" table:number-columns-spanned="2" table:number-rows-spanned="1">
            <text:p>Размещенные</text:p>
          </table:table-cell>
          <table:covered-table-cell/>
          <table:table-cell table:style-name="ce2" office:value-type="string" table:number-columns-spanned="2" table:number-rows-spanned="1">
            <text:p>Планируемые</text:p>
          </table:table-cell>
          <table:covered-table-cell table:number-columns-repeated="6"/>
          <table:table-cell table:style-name="ce11" table:number-columns-repeated="996"/>
          <table:table-cell table:style-name="ce14"/>
        </table:table-row>
        <table:table-row table:style-name="ro5">
          <table:covered-table-cell table:number-columns-repeated="10"/>
          <table:table-cell table:style-name="ce2" office:value-type="string">
            <text:p>Объем, куб.м.</text:p>
          </table:table-cell>
          <table:table-cell table:style-name="ce2" office:value-type="string">
            <text:p>Кол-во, шт.</text:p>
          </table:table-cell>
          <table:table-cell table:style-name="ce2" office:value-type="string">
            <text:p>Объем, куб.м.</text:p>
          </table:table-cell>
          <table:table-cell table:style-name="ce2" office:value-type="string">
            <text:p>Кол-во, шт.</text:p>
          </table:table-cell>
          <table:table-cell table:style-name="ce2" office:value-type="string">
            <text:p>Объем, куб.м.</text:p>
          </table:table-cell>
          <table:table-cell table:style-name="ce2" office:value-type="string">
            <text:p>Кол-во, шт.</text:p>
          </table:table-cell>
          <table:table-cell table:style-name="ce2" office:value-type="string">
            <text:p>Объем, куб.м.</text:p>
          </table:table-cell>
          <table:table-cell table:style-name="ce2" office:value-type="string">
            <text:p>Кол-во, шт.</text:p>
          </table:table-cell>
          <table:table-cell table:style-name="ce2" office:value-type="string">
            <text:p>Объем, куб.м.</text:p>
          </table:table-cell>
          <table:table-cell table:style-name="ce2" office:value-type="string">
            <text:p>Кол-во, шт.</text:p>
          </table:table-cell>
          <table:table-cell table:style-name="ce2" office:value-type="string">
            <text:p>Объем, куб.м.</text:p>
          </table:table-cell>
          <table:table-cell table:style-name="ce2" office:value-type="string">
            <text:p>Кол-во, шт.</text:p>
          </table:table-cell>
          <table:covered-table-cell table:number-columns-repeated="4"/>
          <table:table-cell table:style-name="ce2" office:value-type="string">
            <text:p>Адрес источников образования ТКО</text:p>
          </table:table-cell>
          <table:table-cell table:style-name="ce11" table:number-columns-repeated="996"/>
          <table:table-cell table:style-name="ce14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11" table:number-columns-repeated="996"/>
          <table:table-cell table:style-name="ce14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Калмаки</text:p>
          </table:table-cell>
          <table:table-cell table:style-name="ce4" office:value-type="string">
            <text:p>ул. Лесная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56.991078</text:p>
          </table:table-cell>
          <table:table-cell table:style-name="ce4" office:value-type="string">
            <text:p>86.420973</text:p>
          </table:table-cell>
          <table:table-cell table:style-name="ce4" office:value-type="string">
            <text:p><text:a xlink:href="https://yandex.ru/maps/?l=sat%2Cskl&amp;ll=86.418913%2C56.991078&amp;mode=whatshere&amp;whatshere%5Bpoint%5D=86.420973%2C56.991078&amp;whatshere%5Bzoom%5D=17&amp;z=17">https://yandex.ru/maps/?l=sat%2Cskl&amp;ll=86.418913%2C56.991078&amp;mode=whatshere&amp;whatshere%5Bpoint%5D=86.420973%2C56.991078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string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Лесная, 24</text:p>
            <text:p>ул. Лесная, 26</text:p>
            <text:p>ул. Лесная, 27</text:p>
            <text:p>ул. Лесная, 29</text:p>
            <text:p>ул. Лесная, 31</text:p>
          </table:table-cell>
          <table:table-cell table:style-name="ce12" table:number-columns-repeated="996"/>
          <table:table-cell table:style-name="ce15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Калмаки</text:p>
          </table:table-cell>
          <table:table-cell table:style-name="ce4" office:value-type="string">
            <text:p>ул. Лесная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56.989790</text:p>
          </table:table-cell>
          <table:table-cell table:style-name="ce4" office:value-type="string">
            <text:p>86.423001</text:p>
          </table:table-cell>
          <table:table-cell table:style-name="ce4" office:value-type="string">
            <text:p><text:a xlink:href="https://yandex.ru/maps/?l=sat%2Cskl&amp;ll=86.425018%2C56.988876&amp;mode=whatshere&amp;whatshere%5Bpoint%5D=86.423001%2C56.989790&amp;whatshere%5Bzoom%5D=17&amp;z=17">https://yandex.ru/maps/?l=sat%2Cskl&amp;ll=86.425018%2C56.988876&amp;mode=whatshere&amp;whatshere%5Bpoint%5D=86.423001%2C56.989790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string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Лесная, 13</text:p>
            <text:p>ул. Лесная, 14</text:p>
            <text:p>ул. Лесная, 15</text:p>
            <text:p>ул. Лесная, 16</text:p>
            <text:p>ул. Лесная, 17</text:p>
            <text:p>ул. Лесная, 18</text:p>
            <text:p>ул. Лесная, 19</text:p>
            <text:p>ул. Лесная, 20</text:p>
            <text:p>ул. Лесная, 21</text:p>
            <text:p>ул. Лесная, 22</text:p>
            <text:p>ул. Лесная, 23</text:p>
            <text:p>ул. Лесная, 25</text:p>
          </table:table-cell>
          <table:table-cell table:style-name="ce12" table:number-columns-repeated="996"/>
          <table:table-cell table:style-name="ce15"/>
        </table:table-row>
        <table:table-row table:style-name="ro8">
          <table:table-cell table:style-name="ce4" office:value-type="float" office:value="3">
            <text:p>3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Калмаки</text:p>
          </table:table-cell>
          <table:table-cell table:style-name="ce4" office:value-type="string">
            <text:p>ул. Лесная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56.988150</text:p>
          </table:table-cell>
          <table:table-cell table:style-name="ce4" office:value-type="string">
            <text:p>86.424535</text:p>
          </table:table-cell>
          <table:table-cell table:style-name="ce4" office:value-type="string">
            <text:p><text:a xlink:href="https://yandex.ru/maps/?l=sat%2Cskl&amp;ll=86.426455%2C56.988214&amp;mode=whatshere&amp;whatshere%5Bpoint%5D=86.424535%2C56.988150&amp;whatshere%5Bzoom%5D=17&amp;z=17">https://yandex.ru/maps/?l=sat%2Cskl&amp;ll=86.426455%2C56.988214&amp;mode=whatshere&amp;whatshere%5Bpoint%5D=86.424535%2C56.988150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string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Лесная, 1</text:p>
            <text:p>ул. Лесная, 2</text:p>
            <text:p>ул. Лесная, 3</text:p>
            <text:p>ул. Лесная, 4</text:p>
            <text:p>ул. Лесная, 5</text:p>
            <text:p>ул. Лесная, 6</text:p>
            <text:p>ул. Лесная, 7</text:p>
            <text:p>ул. Лесная, 8</text:p>
            <text:p>ул. Лесная, 9</text:p>
            <text:p>ул. Лесная, 10</text:p>
            <text:p>ул. Лесная, 11</text:p>
            <text:p>ул. Лесная, 12</text:p>
          </table:table-cell>
          <table:table-cell table:style-name="ce12" table:number-columns-repeated="996"/>
          <table:table-cell table:style-name="ce15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Калмаки</text:p>
          </table:table-cell>
          <table:table-cell table:style-name="ce4" office:value-type="string">
            <text:p>ул. Новая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56.988706</text:p>
          </table:table-cell>
          <table:table-cell table:style-name="ce4" office:value-type="string">
            <text:p>86.429567</text:p>
          </table:table-cell>
          <table:table-cell table:style-name="ce4" office:value-type="string">
            <text:p><text:a xlink:href="https://yandex.ru/maps/?l=sat%2Cskl&amp;ll=86.430940%2C56.988835&amp;mode=whatshere&amp;whatshere%5Bpoint%5D=86.429567%2C56.988706&amp;whatshere%5Bzoom%5D=17&amp;z=17">https://yandex.ru/maps/?l=sat%2Cskl&amp;ll=86.430940%2C56.988835&amp;mode=whatshere&amp;whatshere%5Bpoint%5D=86.429567%2C56.988706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string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Новая, 2</text:p>
            <text:p>ул. Новая, 4</text:p>
            <text:p>ул. Новая, 5</text:p>
            <text:p>ул. Новая, 6</text:p>
            <text:p>ул. Новая, 7</text:p>
            <text:p>ул. Новая, 9</text:p>
            <text:p>ул. Новая, 10</text:p>
            <text:p>ул. Новая, 11</text:p>
            <text:p>ул. Новая, 12</text:p>
            <text:p>ул. Новая, 13</text:p>
            <text:p>ул. Новая, 14</text:p>
            <text:p>ул. Новая, 16</text:p>
          </table:table-cell>
          <table:table-cell table:style-name="ce12" table:number-columns-repeated="996"/>
          <table:table-cell table:style-name="ce15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Калмаки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56.987429</text:p>
          </table:table-cell>
          <table:table-cell table:style-name="ce4" office:value-type="string">
            <text:p>86.430650</text:p>
          </table:table-cell>
          <table:table-cell table:style-name="ce4" office:value-type="string">
            <text:p><text:a xlink:href="https://yandex.ru/maps/?l=sat%2Cskl&amp;ll=86.432045%2C56.987910&amp;mode=whatshere&amp;whatshere%5Bpoint%5D=86.430650%2C56.987429&amp;whatshere%5Bzoom%5D=17&amp;z=17">https://yandex.ru/maps/?l=sat%2Cskl&amp;ll=86.432045%2C56.987910&amp;mode=whatshere&amp;whatshere%5Bpoint%5D=86.430650%2C56.987429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20</text:p>
            <text:p>ул. Центральная, 21</text:p>
            <text:p>ул. Центральная, 22</text:p>
            <text:p>ул. Центральная, 24</text:p>
            <text:p>ул. Центральная, 26</text:p>
            <text:p>ул. Центральная, 23</text:p>
            <text:p>ул. Центральная, 25</text:p>
            <text:p>ул. Центральная, 27</text:p>
            <text:p>ул. Центральная, 28</text:p>
            <text:p>ул. Центральная, 29</text:p>
            <text:p>ул. Центральная, 32</text:p>
            <text:p>ул. Центральная, 31</text:p>
            <text:p>ул. Центральная, 33</text:p>
            <text:p>ул. Центральная, 34</text:p>
            <text:p>ул. Центральная, 35</text:p>
            <text:p>ул. Центральная, 36</text:p>
            <text:p>ул. Центральная, 37</text:p>
            <text:p>ул. Центральная, 38</text:p>
            <text:p>ул. Центральная, 39</text:p>
            <text:p>ул. Центральная, 41</text:p>
            <text:p>ул. Центральная, 41а</text:p>
          </table:table-cell>
          <table:table-cell table:style-name="ce12" table:number-columns-repeated="996"/>
          <table:table-cell table:style-name="ce15"/>
        </table:table-row>
        <table:table-row table:style-name="ro10">
          <table:table-cell table:style-name="ce4" office:value-type="float" office:value="6">
            <text:p>6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Калмаки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56.989626</text:p>
          </table:table-cell>
          <table:table-cell table:style-name="ce4" office:value-type="string">
            <text:p>86.434341</text:p>
          </table:table-cell>
          <table:table-cell table:style-name="ce4" office:value-type="string">
            <text:p><text:a xlink:href="https://yandex.ru/maps/?l=sat%2Cskl&amp;ll=86.435135%2C56.989397&amp;mode=whatshere&amp;whatshere%5Bpoint%5D=86.434341%2C56.989626&amp;whatshere%5Bzoom%5D=17&amp;z=17">https://yandex.ru/maps/?l=sat%2Cskl&amp;ll=86.435135%2C56.989397&amp;mode=whatshere&amp;whatshere%5Bpoint%5D=86.434341%2C56.989626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string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1</text:p>
            <text:p>ул. Центральная, 2</text:p>
            <text:p>ул. Центральная, 3</text:p>
            <text:p>ул. Центральная, 4</text:p>
            <text:p>ул. Центральная, 5</text:p>
            <text:p>ул. Центральная, 6</text:p>
            <text:p>ул. Центральная, 7</text:p>
            <text:p>ул. Центральная, 8</text:p>
            <text:p>ул. Центральная, 9</text:p>
            <text:p>ул. Центральная, 11</text:p>
            <text:p>ул. Центральная, 12</text:p>
            <text:p>ул. Центральная, 13</text:p>
            <text:p>ул. Центральная, 18</text:p>
            <text:p>ул. Центральная, 15</text:p>
            <text:p>ул. Центральная, 17</text:p>
            <text:p>ул. Центральная, 19</text:p>
          </table:table-cell>
          <table:table-cell table:style-name="ce12" table:number-columns-repeated="996"/>
          <table:table-cell table:style-name="ce15"/>
        </table:table-row>
        <table:table-row table:style-name="ro11">
          <table:table-cell table:style-name="ce4" office:value-type="float" office:value="7">
            <text:p>7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Дачная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56.954668</text:p>
          </table:table-cell>
          <table:table-cell table:style-name="ce4" office:value-type="string">
            <text:p>86.469380</text:p>
          </table:table-cell>
          <table:table-cell table:style-name="ce4" office:value-type="string">
            <text:p><text:a xlink:href="https://yandex.ru/maps/?l=sat%2Cskl&amp;ll=86.468264%2C56.954305&amp;mode=whatshere&amp;whatshere%5Bpoint%5D=86.469380%2C56.954668&amp;whatshere%5Bzoom%5D=17&amp;z=17">https://yandex.ru/maps/?l=sat%2Cskl&amp;ll=86.468264%2C56.954305&amp;mode=whatshere&amp;whatshere%5Bpoint%5D=86.469380%2C56.954668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Дачная, 11</text:p>
            <text:p>ул. Дачная, 15</text:p>
            <text:p>ул. Дачная, 16</text:p>
            <text:p>ул. Дачная, 18</text:p>
            <text:p>ул. Дачная, 20</text:p>
          </table:table-cell>
          <table:table-cell table:style-name="ce12" table:number-columns-repeated="996"/>
          <table:table-cell table:style-name="ce15"/>
        </table:table-row>
        <table:table-row table:style-name="ro11">
          <table:table-cell table:style-name="ce4" office:value-type="float" office:value="8">
            <text:p>8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Дачная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56.954205</text:p>
          </table:table-cell>
          <table:table-cell table:style-name="ce4" office:value-type="string">
            <text:p>86.466612</text:p>
          </table:table-cell>
          <table:table-cell table:style-name="ce4" office:value-type="string">
            <text:p><text:a xlink:href="https://yandex.ru/maps/?l=sat%2Cskl&amp;ll=86.468264%2C56.954305&amp;mode=whatshere&amp;whatshere%5Bpoint%5D=86.466612%2C56.954205&amp;whatshere%5Bzoom%5D=17&amp;z=17">https://yandex.ru/maps/?l=sat%2Cskl&amp;ll=86.468264%2C56.954305&amp;mode=whatshere&amp;whatshere%5Bpoint%5D=86.466612%2C56.954205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Дачная, 7</text:p>
            <text:p>ул. Дачная, 9</text:p>
            <text:p>ул. Дачная, 12</text:p>
            <text:p>ул. Дачная, 14</text:p>
          </table:table-cell>
          <table:table-cell table:style-name="ce12" table:number-columns-repeated="996"/>
          <table:table-cell table:style-name="ce15"/>
        </table:table-row>
        <table:table-row table:style-name="ro12">
          <table:table-cell table:style-name="ce4" office:value-type="float" office:value="9">
            <text:p>9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Дачная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56.953560</text:p>
          </table:table-cell>
          <table:table-cell table:style-name="ce4" office:value-type="string">
            <text:p>86.463372</text:p>
          </table:table-cell>
          <table:table-cell table:style-name="ce4" office:value-type="string">
            <text:p><text:a xlink:href="https://yandex.ru/maps/?l=sat%2Cskl&amp;ll=86.463436%2C56.953384&amp;mode=whatshere&amp;whatshere%5Bpoint%5D=86.463372%2C56.953560&amp;whatshere%5Bzoom%5D=17&amp;z=17">https://yandex.ru/maps/?l=sat%2Cskl&amp;ll=86.463436%2C56.953384&amp;mode=whatshere&amp;whatshere%5Bpoint%5D=86.463372%2C56.953560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Дачная, 1</text:p>
            <text:p>ул. Дачная, 3</text:p>
            <text:p>ул. Дачная, 4</text:p>
            <text:p>ул. Дачная, 5</text:p>
            <text:p>ул. Дачная, 6</text:p>
            <text:p>ул. Дачная, 8</text:p>
            <text:p>ул. Дачная, 10</text:p>
          </table:table-cell>
          <table:table-cell table:style-name="ce12" table:number-columns-repeated="996"/>
          <table:table-cell table:style-name="ce15"/>
        </table:table-row>
        <table:table-row table:style-name="ro13">
          <table:table-cell table:style-name="ce4" office:value-type="float" office:value="10">
            <text:p>10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65">
            <text:p>65</text:p>
          </table:table-cell>
          <table:table-cell table:style-name="ce5" office:value-type="string">
            <text:p>56.954278</text:p>
          </table:table-cell>
          <table:table-cell table:style-name="ce4" office:value-type="string">
            <text:p>86.460334</text:p>
          </table:table-cell>
          <table:table-cell table:style-name="ce4" office:value-type="string">
            <text:p><text:a xlink:href="https://yandex.ru/maps/?l=sat&amp;ll=86.461362%2C56.953676&amp;mode=whatshere&amp;whatshere%5Bpoint%5D=86.460289%2C56.954315&amp;whatshere%5Bzoom%5D=17&amp;z=17">https://yandex.ru/maps/?l=sat&amp;ll=86.461362%2C56.953676&amp;mode=whatshere&amp;whatshere%5Bpoint%5D=86.460289%2C56.954315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64</text:p>
          </table:table-cell>
          <table:table-cell table:style-name="ce12" table:number-columns-repeated="996"/>
          <table:table-cell table:style-name="ce15"/>
        </table:table-row>
        <table:table-row table:style-name="ro11">
          <table:table-cell table:style-name="ce4" office:value-type="float" office:value="11">
            <text:p>11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56.953583</text:p>
          </table:table-cell>
          <table:table-cell table:style-name="ce4" office:value-type="string">
            <text:p><text:s/>86.460932</text:p>
          </table:table-cell>
          <table:table-cell table:style-name="ce4" office:value-type="string">
            <text:p><text:a xlink:href="https://yandex.ru/maps/?l=sat%2Cskl&amp;ll=86.463436%2C56.953384&amp;mode=whatshere&amp;whatshere%5Bpoint%5D=86.461816%2C56.952681&amp;whatshere%5Bzoom%5D=17&amp;z=17">https://yandex.ru/maps/?l=sat%2Cskl&amp;ll=86.463436%2C56.953384&amp;mode=whatshere&amp;whatshere%5Bpoint%5D=86.461816%2C56.952681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62</text:p>
            <text:p>ул. Центральная, 60</text:p>
          </table:table-cell>
          <table:table-cell table:style-name="ce12" table:number-columns-repeated="996"/>
          <table:table-cell table:style-name="ce15"/>
        </table:table-row>
        <table:table-row table:style-name="ro12">
          <table:table-cell table:style-name="ce4" office:value-type="float" office:value="12">
            <text:p>12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58">
            <text:p>58</text:p>
          </table:table-cell>
          <table:table-cell table:style-name="ce4" office:value-type="string">
            <text:p>56.953583</text:p>
          </table:table-cell>
          <table:table-cell table:style-name="ce4" office:value-type="string">
            <text:p><text:s/>86.460932</text:p>
          </table:table-cell>
          <table:table-cell table:style-name="ce4" office:value-type="string">
            <text:p><text:a xlink:href="https://yandex.ru/maps/?l=sat&amp;ll=86.461362%2C56.953676&amp;mode=whatshere&amp;whatshere%5Bpoint%5D=86.460932%2C56.953583&amp;whatshere%5Bzoom%5D=17&amp;z=17">https://yandex.ru/maps/?l=sat&amp;ll=86.461362%2C56.953676&amp;mode=whatshere&amp;whatshere%5Bpoint%5D=86.460932%2C56.953583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string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Дачная, 2</text:p>
            <text:p>ул. Центральная, 52</text:p>
            <text:p>ул. Центральная, 58</text:p>
            <text:p>ул. Центральная, 61</text:p>
            <text:p>ул. Центральная, 63</text:p>
            <text:p>ул. Центральная, 65</text:p>
            <text:p>ул. Центральная, 67</text:p>
          </table:table-cell>
          <table:table-cell table:style-name="ce12" table:number-columns-repeated="996"/>
          <table:table-cell table:style-name="ce15"/>
        </table:table-row>
        <table:table-row table:style-name="ro14">
          <table:table-cell table:style-name="ce4" office:value-type="float" office:value="13">
            <text:p>13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56.950406</text:p>
          </table:table-cell>
          <table:table-cell table:style-name="ce4" office:value-type="string">
            <text:p>86.463833</text:p>
          </table:table-cell>
          <table:table-cell table:style-name="ce4" office:value-type="string">
            <text:p><text:a xlink:href="https://yandex.ru/maps/?l=sat%2Cskl&amp;ll=86.465410%2C56.949908&amp;mode=whatshere&amp;whatshere%5Bpoint%5D=86.463833%2C56.950406&amp;whatshere%5Bzoom%5D=17&amp;z=17">https://yandex.ru/maps/?l=sat%2Cskl&amp;ll=86.465410%2C56.949908&amp;mode=whatshere&amp;whatshere%5Bpoint%5D=86.463833%2C56.950406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string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40</text:p>
            <text:p>ул. Центральная, 42</text:p>
            <text:p>ул. Центральная, 44</text:p>
            <text:p>ул. Центральная, 46</text:p>
            <text:p>ул. Центральная, 48</text:p>
            <text:p>ул. Центральная, 49</text:p>
            <text:p>ул. Центральная, 50</text:p>
            <text:p>ул. Центральная, 51</text:p>
            <text:p>ул. Центральная, 53</text:p>
          </table:table-cell>
          <table:table-cell table:style-name="ce12" table:number-columns-repeated="996"/>
          <table:table-cell table:style-name="ce15"/>
        </table:table-row>
        <table:table-row table:style-name="ro15">
          <table:table-cell table:style-name="ce4" office:value-type="float" office:value="14">
            <text:p>14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56.949439</text:p>
          </table:table-cell>
          <table:table-cell table:style-name="ce4" office:value-type="string">
            <text:p>86.464273</text:p>
          </table:table-cell>
          <table:table-cell table:style-name="ce4" office:value-type="string">
            <text:p><text:a xlink:href="https://yandex.ru/maps/?l=sat%2Cskl&amp;ll=86.465410%2C56.949908&amp;mode=whatshere&amp;whatshere%5Bpoint%5D=86.464273%2C56.949439&amp;whatshere%5Bzoom%5D=17&amp;z=17">https://yandex.ru/maps/?l=sat%2Cskl&amp;ll=86.465410%2C56.949908&amp;mode=whatshere&amp;whatshere%5Bpoint%5D=86.464273%2C56.949439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30</text:p>
            <text:p>ул. Центральная, 32</text:p>
            <text:p>ул. Центральная, 34</text:p>
            <text:p>ул. Центральная, 38</text:p>
            <text:p>ул. Центральная, 41</text:p>
            <text:p>ул. Центральная, 43</text:p>
            <text:p>ул. Центральная, 45</text:p>
            <text:p>ул. Центральная, 47</text:p>
          </table:table-cell>
          <table:table-cell table:style-name="ce12" table:number-columns-repeated="996"/>
          <table:table-cell table:style-name="ce15"/>
        </table:table-row>
        <table:table-row table:style-name="ro11">
          <table:table-cell table:style-name="ce4" office:value-type="float" office:value="15">
            <text:p>15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56.948565</text:p>
          </table:table-cell>
          <table:table-cell table:style-name="ce4" office:value-type="string">
            <text:p>86.464037</text:p>
          </table:table-cell>
          <table:table-cell table:style-name="ce4" office:value-type="string">
            <text:p><text:a xlink:href="https://yandex.ru/maps/?l=sat%2Cskl&amp;ll=86.466451%2C56.948125&amp;mode=whatshere&amp;whatshere%5Bpoint%5D=86.464037%2C56.948565&amp;whatshere%5Bzoom%5D=17&amp;z=17">https://yandex.ru/maps/?l=sat%2Cskl&amp;ll=86.466451%2C56.948125&amp;mode=whatshere&amp;whatshere%5Bpoint%5D=86.464037%2C56.948565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28</text:p>
          </table:table-cell>
          <table:table-cell table:style-name="ce12" table:number-columns-repeated="996"/>
          <table:table-cell table:style-name="ce15"/>
        </table:table-row>
        <table:table-row table:style-name="ro13">
          <table:table-cell table:style-name="ce4" office:value-type="float" office:value="16">
            <text:p>16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56.948020</text:p>
          </table:table-cell>
          <table:table-cell table:style-name="ce4" office:value-type="string">
            <text:p>86.465346</text:p>
          </table:table-cell>
          <table:table-cell table:style-name="ce4" office:value-type="string">
            <text:p><text:a xlink:href="https://yandex.ru/maps/?l=sat%2Cskl&amp;ll=86.467545%2C56.947598&amp;mode=whatshere&amp;whatshere%5Bpoint%5D=86.465346%2C56.948020&amp;whatshere%5Bzoom%5D=17&amp;z=17">https://yandex.ru/maps/?l=sat%2Cskl&amp;ll=86.467545%2C56.947598&amp;mode=whatshere&amp;whatshere%5Bpoint%5D=86.465346%2C56.948020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22</text:p>
            <text:p>ул. Центральная, 24</text:p>
            <text:p>ул. Центральная, 26</text:p>
            <text:p>ул. Центральная, 35</text:p>
            <text:p>ул. Центральная, 37</text:p>
            <text:p>ул. Центральная, 39</text:p>
          </table:table-cell>
          <table:table-cell table:style-name="ce12" table:number-columns-repeated="996"/>
          <table:table-cell table:style-name="ce15"/>
        </table:table-row>
        <table:table-row table:style-name="ro16">
          <table:table-cell table:style-name="ce4" office:value-type="float" office:value="17">
            <text:p>17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56.943304</text:p>
          </table:table-cell>
          <table:table-cell table:style-name="ce4" office:value-type="string">
            <text:p>86.466928</text:p>
          </table:table-cell>
          <table:table-cell table:style-name="ce4" office:value-type="string">
            <text:p><text:a xlink:href="https://yandex.ru/maps/?l=sat%2Cskl&amp;ll=86.468205%2C56.943919&amp;mode=whatshere&amp;whatshere%5Bpoint%5D=86.466928%2C56.943304&amp;whatshere%5Bzoom%5D=17&amp;z=17">https://yandex.ru/maps/?l=sat%2Cskl&amp;ll=86.468205%2C56.943919&amp;mode=whatshere&amp;whatshere%5Bpoint%5D=86.466928%2C56.943304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1</text:p>
            <text:p>ул. Центральная, 2</text:p>
            <text:p>ул. Центральная, 3</text:p>
            <text:p>ул. Центральная, 4</text:p>
            <text:p>ул. Центральная, 5</text:p>
            <text:p>ул. Центральная, 6</text:p>
            <text:p>ул. Центральная, 7</text:p>
            <text:p>ул. Центральная, 9</text:p>
          </table:table-cell>
          <table:table-cell table:style-name="ce12" table:number-columns-repeated="996"/>
          <table:table-cell table:style-name="ce15"/>
        </table:table-row>
        <table:table-row table:style-name="ro13">
          <table:table-cell table:style-name="ce4" office:value-type="float" office:value="18">
            <text:p>18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56.946611</text:p>
          </table:table-cell>
          <table:table-cell table:style-name="ce4" office:value-type="string">
            <text:p>86.465727</text:p>
          </table:table-cell>
          <table:table-cell table:style-name="ce4" office:value-type="string">
            <text:p><text:a xlink:href="https://yandex.ru/maps/?l=sat%2Cskl&amp;ll=86.467465%2C56.946001&amp;mode=whatshere&amp;whatshere%5Bpoint%5D=86.465727%2C56.946611&amp;whatshere%5Bzoom%5D=17&amp;z=17">https://yandex.ru/maps/?l=sat%2Cskl&amp;ll=86.467465%2C56.946001&amp;mode=whatshere&amp;whatshere%5Bpoint%5D=86.465727%2C56.946611&amp;whatshere%5Bzoom%5D=17&amp;z=17</text:a>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ж/б плита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20</text:p>
            <text:p>ул. Центральная, 20а</text:p>
            <text:p>ул. Центральная, 27</text:p>
          </table:table-cell>
          <table:table-cell table:style-name="ce12" table:number-columns-repeated="996"/>
          <table:table-cell table:style-name="ce15"/>
        </table:table-row>
        <table:table-row table:style-name="ro13">
          <table:table-cell table:style-name="ce4" office:value-type="float" office:value="19">
            <text:p>19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пер. Почтовый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56.944148</text:p>
          </table:table-cell>
          <table:table-cell table:style-name="ce4" office:value-type="string">
            <text:p>86.469267</text:p>
          </table:table-cell>
          <table:table-cell table:style-name="ce4" office:value-type="string">
            <text:p><text:a xlink:href="https://yandex.ru/maps/?l=sat%2Cskl&amp;ll=86.468516%2C56.944377&amp;mode=whatshere&amp;whatshere%5Bpoint%5D=86.469267%2C56.944148&amp;whatshere%5Bzoom%5D=17&amp;z=17">https://yandex.ru/maps/?l=sat%2Cskl&amp;ll=86.468516%2C56.944377&amp;mode=whatshere&amp;whatshere%5Bpoint%5D=86.469267%2C56.944148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пер. Почтовый, 7.</text:p>
          </table:table-cell>
          <table:table-cell table:style-name="ce12" table:number-columns-repeated="996"/>
          <table:table-cell table:style-name="ce15"/>
        </table:table-row>
        <table:table-row table:style-name="ro13">
          <table:table-cell table:style-name="ce4" office:value-type="float" office:value="20">
            <text:p>20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пер. Почтовый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56.943855</text:p>
          </table:table-cell>
          <table:table-cell table:style-name="ce4" office:value-type="string">
            <text:p>86.464976</text:p>
          </table:table-cell>
          <table:table-cell table:style-name="ce4" office:value-type="string">
            <text:p><text:a xlink:href="https://yandex.ru/maps/?l=sat%2Cskl&amp;ll=86.465662%2C56.943785&amp;mode=whatshere&amp;whatshere%5Bpoint%5D=86.464976%2C56.943855&amp;whatshere%5Bzoom%5D=17&amp;z=17">https://yandex.ru/maps/?l=sat%2Cskl&amp;ll=86.465662%2C56.943785&amp;mode=whatshere&amp;whatshere%5Bpoint%5D=86.464976%2C56.943855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пер. Почтовый, 1</text:p>
            <text:p>пер. Почтовый, 2</text:p>
            <text:p>пер. Почтовый, 3</text:p>
            <text:p>пер. Почтовый, 4</text:p>
            <text:p>пер. Почтовый, 8</text:p>
            <text:p>пер. Почтовый, 10</text:p>
          </table:table-cell>
          <table:table-cell table:style-name="ce12" table:number-columns-repeated="996"/>
          <table:table-cell table:style-name="ce15"/>
        </table:table-row>
        <table:table-row table:style-name="ro12">
          <table:table-cell table:style-name="ce4" office:value-type="float" office:value="21">
            <text:p>21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Береговая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56.941633</text:p>
          </table:table-cell>
          <table:table-cell table:style-name="ce4" office:value-type="string">
            <text:p>86.464772</text:p>
          </table:table-cell>
          <table:table-cell table:style-name="ce4" office:value-type="string">
            <text:p><text:a xlink:href="https://yandex.ru/maps/?l=sat%2Cskl&amp;ll=86.465748%2C56.942090&amp;mode=whatshere&amp;whatshere%5Bpoint%5D=86.464772%2C56.941633&amp;whatshere%5Bzoom%5D=17&amp;z=17">https://yandex.ru/maps/?l=sat%2Cskl&amp;ll=86.465748%2C56.942090&amp;mode=whatshere&amp;whatshere%5Bpoint%5D=86.464772%2C56.941633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Береговая, 1</text:p>
            <text:p>ул. Береговая, 2</text:p>
            <text:p>ул. Береговая, 3</text:p>
            <text:p>ул. Береговая, 4</text:p>
            <text:p>ул. Береговая, 5</text:p>
            <text:p>ул. Береговая, 6</text:p>
            <text:p>ул. Береговая, 8</text:p>
          </table:table-cell>
          <table:table-cell table:style-name="ce12" table:number-columns-repeated="996"/>
          <table:table-cell table:style-name="ce15"/>
        </table:table-row>
        <table:table-row table:style-name="ro13">
          <table:table-cell table:style-name="ce4" office:value-type="float" office:value="22">
            <text:p>22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Береговая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56.942530</text:p>
          </table:table-cell>
          <table:table-cell table:style-name="ce4" office:value-type="string">
            <text:p>86.463656</text:p>
          </table:table-cell>
          <table:table-cell table:style-name="ce4" office:value-type="string">
            <text:p><text:a xlink:href="https://yandex.ru/maps/?l=sat%2Cskl&amp;ll=86.465748%2C56.942090&amp;mode=whatshere&amp;whatshere%5Bpoint%5D=86.463656%2C56.942530&amp;whatshere%5Bzoom%5D=17&amp;z=17">https://yandex.ru/maps/?l=sat%2Cskl&amp;ll=86.465748%2C56.942090&amp;mode=whatshere&amp;whatshere%5Bpoint%5D=86.463656%2C56.942530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Береговая, 7</text:p>
            <text:p>ул. Береговая, 10</text:p>
            <text:p>ул. Береговая, 11</text:p>
            <text:p>ул. Береговая, 12</text:p>
            <text:p>ул. Береговая, 13</text:p>
          </table:table-cell>
          <table:table-cell table:style-name="ce12" table:number-columns-repeated="996"/>
          <table:table-cell table:style-name="ce15"/>
        </table:table-row>
        <table:table-row table:style-name="ro16">
          <table:table-cell table:style-name="ce4" office:value-type="float" office:value="23">
            <text:p>23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Береговая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56.944195</text:p>
          </table:table-cell>
          <table:table-cell table:style-name="ce4" office:value-type="string">
            <text:p>86.463152</text:p>
          </table:table-cell>
          <table:table-cell table:style-name="ce4" office:value-type="string">
            <text:p><text:a xlink:href="https://yandex.ru/maps/?l=sat%2Cskl&amp;ll=86.465383%2C56.943961&amp;mode=whatshere&amp;whatshere%5Bpoint%5D=86.463152%2C56.944195&amp;whatshere%5Bzoom%5D=17&amp;z=17">https://yandex.ru/maps/?l=sat%2Cskl&amp;ll=86.465383%2C56.943961&amp;mode=whatshere&amp;whatshere%5Bpoint%5D=86.463152%2C56.944195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Береговая, 17</text:p>
            <text:p>ул. Береговая, 19</text:p>
            <text:p>ул. Береговая, 20</text:p>
            <text:p>ул. Береговая, 21</text:p>
            <text:p>ул. Береговая, 22</text:p>
            <text:p>ул. Береговая, 23</text:p>
            <text:p>ул. Береговая, 24</text:p>
            <text:p>ул. Береговая, 26</text:p>
          </table:table-cell>
          <table:table-cell table:style-name="ce12" table:number-columns-repeated="996"/>
          <table:table-cell table:style-name="ce15"/>
        </table:table-row>
        <table:table-row table:style-name="ro13">
          <table:table-cell table:style-name="ce4" office:value-type="float" office:value="24">
            <text:p>24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Береговая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56.946605</text:p>
          </table:table-cell>
          <table:table-cell table:style-name="ce4" office:value-type="string">
            <text:p>86.463592</text:p>
          </table:table-cell>
          <table:table-cell table:style-name="ce4" office:value-type="string">
            <text:p><text:a xlink:href="https://yandex.ru/maps/?l=sat%2Cskl&amp;ll=86.465469%2C56.946388&amp;mode=whatshere&amp;whatshere%5Bpoint%5D=86.463592%2C56.946605&amp;whatshere%5Bzoom%5D=17&amp;z=17">https://yandex.ru/maps/?l=sat%2Cskl&amp;ll=86.465469%2C56.946388&amp;mode=whatshere&amp;whatshere%5Bpoint%5D=86.463592%2C56.946605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Береговая, 27</text:p>
            <text:p>ул. Береговая, 29</text:p>
            <text:p>ул. Береговая, 31</text:p>
            <text:p>ул. Береговая, 33</text:p>
            <text:p>ул. Береговая, 35</text:p>
          </table:table-cell>
          <table:table-cell table:style-name="ce12" table:number-columns-repeated="996"/>
          <table:table-cell table:style-name="ce15"/>
        </table:table-row>
        <table:table-row table:style-name="ro16">
          <table:table-cell table:style-name="ce4" office:value-type="float" office:value="25">
            <text:p>25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Береговая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56.948360</text:p>
          </table:table-cell>
          <table:table-cell table:style-name="ce4" office:value-type="string">
            <text:p>86.463002</text:p>
          </table:table-cell>
          <table:table-cell table:style-name="ce4" office:value-type="string">
            <text:p><text:a xlink:href="https://yandex.ru/maps/?l=sat%2Cskl&amp;ll=86.464278%2C56.948020&amp;mode=whatshere&amp;whatshere%5Bpoint%5D=86.463002%2C56.948360&amp;whatshere%5Bzoom%5D=17&amp;z=17">https://yandex.ru/maps/?l=sat%2Cskl&amp;ll=86.464278%2C56.948020&amp;mode=whatshere&amp;whatshere%5Bpoint%5D=86.463002%2C56.948360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Береговая, 37</text:p>
            <text:p>ул. Береговая, 39</text:p>
            <text:p>ул. Береговая, 41</text:p>
            <text:p>ул. Береговая, 43</text:p>
            <text:p>ул. Береговая, 45</text:p>
            <text:p>ул. Береговая, 47</text:p>
            <text:p>ул. Береговая, 49</text:p>
            <text:p>ул. Береговая, 51</text:p>
          </table:table-cell>
          <table:table-cell table:style-name="ce12" table:number-columns-repeated="996"/>
          <table:table-cell table:style-name="ce15"/>
        </table:table-row>
        <table:table-row table:style-name="ro17">
          <table:table-cell table:style-name="ce4" office:value-type="float" office:value="26">
            <text:p>26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Береговая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56.949732</text:p>
          </table:table-cell>
          <table:table-cell table:style-name="ce4" office:value-type="string">
            <text:p>86.461124</text:p>
          </table:table-cell>
          <table:table-cell table:style-name="ce4" office:value-type="string">
            <text:p><text:a xlink:href="https://yandex.ru/maps/?l=sat%2Cskl&amp;ll=86.462927%2C56.949457&amp;mode=whatshere&amp;whatshere%5Bpoint%5D=86.461124%2C56.949732&amp;whatshere%5Bzoom%5D=17&amp;z=17">https://yandex.ru/maps/?l=sat%2Cskl&amp;ll=86.462927%2C56.949457&amp;mode=whatshere&amp;whatshere%5Bpoint%5D=86.461124%2C56.949732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Береговая, 53</text:p>
            <text:p>ул. Береговая, 55</text:p>
            <text:p>ул. Береговая, 57</text:p>
            <text:p>ул. Береговая, 59</text:p>
            <text:p>ул. Береговая, 61</text:p>
            <text:p>ул. Береговая, 65</text:p>
            <text:p>ул. Береговая, 67</text:p>
            <text:p>ул. Береговая, 69</text:p>
            <text:p>ул. Береговая, 71</text:p>
          </table:table-cell>
          <table:table-cell table:style-name="ce12" table:number-columns-repeated="996"/>
          <table:table-cell table:style-name="ce15"/>
        </table:table-row>
        <table:table-row table:style-name="ro13">
          <table:table-cell table:style-name="ce4" office:value-type="float" office:value="27">
            <text:p>27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Молодежная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56.952777</text:p>
          </table:table-cell>
          <table:table-cell table:style-name="ce4" office:value-type="string">
            <text:p>86.465666</text:p>
          </table:table-cell>
          <table:table-cell table:style-name="ce4" office:value-type="string">
            <text:p><text:a xlink:href="https://yandex.ru/maps/?l=sat%2Cskl&amp;ll=86.465655%2C56.952150&amp;mode=whatshere&amp;whatshere%5Bpoint%5D=86.465666%2C56.952777&amp;whatshere%5Bzoom%5D=17&amp;z=17">https://yandex.ru/maps/?l=sat%2Cskl&amp;ll=86.465655%2C56.952150&amp;mode=whatshere&amp;whatshere%5Bpoint%5D=86.465666%2C56.952777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Молодежная, 16</text:p>
            <text:p>ул. Молодежная, 17</text:p>
            <text:p>ул. Молодежная, 18</text:p>
            <text:p>ул. Молодежная, 19</text:p>
            <text:p>ул. Молодежная, 20</text:p>
            <text:p>ул. Молодежная, 22</text:p>
          </table:table-cell>
          <table:table-cell table:style-name="ce12" table:number-columns-repeated="996"/>
          <table:table-cell table:style-name="ce15"/>
        </table:table-row>
        <table:table-row table:style-name="ro18">
          <table:table-cell table:style-name="ce4" office:value-type="float" office:value="28">
            <text:p>28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Молодежная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56.950660</text:p>
          </table:table-cell>
          <table:table-cell table:style-name="ce4" office:value-type="string">
            <text:p>86.466513</text:p>
          </table:table-cell>
          <table:table-cell table:style-name="ce4" office:value-type="string">
            <text:p><text:a xlink:href="https://yandex.ru/maps/?l=sat%2Cskl&amp;ll=86.467833%2C56.950479&amp;mode=whatshere&amp;whatshere%5Bpoint%5D=86.466513%2C56.950660&amp;whatshere%5Bzoom%5D=17&amp;z=17">https://yandex.ru/maps/?l=sat%2Cskl&amp;ll=86.467833%2C56.950479&amp;mode=whatshere&amp;whatshere%5Bpoint%5D=86.466513%2C56.950660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Молодежная, 1</text:p>
            <text:p>ул. Молодежная, 2</text:p>
            <text:p>ул. Молодежная, 3</text:p>
            <text:p>ул. Молодежная, 4</text:p>
            <text:p>ул. Молодежная, 5</text:p>
            <text:p>ул. Молодежная, 6</text:p>
            <text:p>ул. Молодежная, 7</text:p>
            <text:p>ул. Молодежная, 8</text:p>
            <text:p>ул. Молодежная, 9</text:p>
            <text:p>ул. Молодежная, 11</text:p>
            <text:p>ул. Молодежная, 12</text:p>
          </table:table-cell>
          <table:table-cell table:style-name="ce12" table:number-columns-repeated="996"/>
          <table:table-cell table:style-name="ce15"/>
        </table:table-row>
        <table:table-row table:style-name="ro12">
          <table:table-cell table:style-name="ce4" office:value-type="float" office:value="29">
            <text:p>29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Лесная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56.953217</text:p>
          </table:table-cell>
          <table:table-cell table:style-name="ce4" office:value-type="string">
            <text:p>86.468048</text:p>
          </table:table-cell>
          <table:table-cell table:style-name="ce4" office:value-type="string">
            <text:p><text:a xlink:href="https://yandex.ru/maps/?l=sat%2Cskl&amp;ll=86.468606%2C56.952525&amp;mode=whatshere&amp;whatshere%5Bpoint%5D=86.468048%2C56.953217&amp;whatshere%5Bzoom%5D=17&amp;z=17">https://yandex.ru/maps/?l=sat%2Cskl&amp;ll=86.468606%2C56.952525&amp;mode=whatshere&amp;whatshere%5Bpoint%5D=86.468048%2C56.953217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Лесная, 8</text:p>
            <text:p>ул. Лесная, 9</text:p>
            <text:p>ул. Лесная, 10</text:p>
            <text:p>ул. Лесная, 11</text:p>
            <text:p>ул. Лесная, 12</text:p>
            <text:p>ул. Лесная, 13</text:p>
            <text:p>ул. Лесная, 15</text:p>
          </table:table-cell>
          <table:table-cell table:style-name="ce12" table:number-columns-repeated="996"/>
          <table:table-cell table:style-name="ce15"/>
        </table:table-row>
        <table:table-row table:style-name="ro13">
          <table:table-cell table:style-name="ce4" office:value-type="float" office:value="30">
            <text:p>30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Лесная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56.951628</text:p>
          </table:table-cell>
          <table:table-cell table:style-name="ce4" office:value-type="string">
            <text:p>86.468949</text:p>
          </table:table-cell>
          <table:table-cell table:style-name="ce4" office:value-type="string">
            <text:p><text:a xlink:href="https://yandex.ru/maps/?l=sat%2Cskl&amp;ll=86.469700%2C56.951886&amp;mode=whatshere&amp;whatshere%5Bpoint%5D=86.468949%2C56.951628&amp;whatshere%5Bzoom%5D=17&amp;z=17">https://yandex.ru/maps/?l=sat%2Cskl&amp;ll=86.469700%2C56.951886&amp;mode=whatshere&amp;whatshere%5Bpoint%5D=86.468949%2C56.951628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Лесная, 6</text:p>
            <text:p>ул. Лесная, 7</text:p>
          </table:table-cell>
          <table:table-cell table:style-name="ce12" table:number-columns-repeated="996"/>
          <table:table-cell table:style-name="ce15"/>
        </table:table-row>
        <table:table-row table:style-name="ro13">
          <table:table-cell table:style-name="ce4" office:value-type="float" office:value="31">
            <text:p>31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ул. Лесная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56.950678</text:p>
          </table:table-cell>
          <table:table-cell table:style-name="ce4" office:value-type="string">
            <text:p>86.469239</text:p>
          </table:table-cell>
          <table:table-cell table:style-name="ce4" office:value-type="string">
            <text:p><text:a xlink:href="https://yandex.ru/maps/?l=sat%2Cskl&amp;ll=86.469700%2C56.951886&amp;mode=whatshere&amp;whatshere%5Bpoint%5D=86.469239%2C56.950678&amp;whatshere%5Bzoom%5D=17&amp;z=17">https://yandex.ru/maps/?l=sat%2Cskl&amp;ll=86.469700%2C56.951886&amp;mode=whatshere&amp;whatshere%5Bpoint%5D=86.469239%2C56.950678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Лесная, 4</text:p>
            <text:p>ул. Лесная, 5</text:p>
          </table:table-cell>
          <table:table-cell table:style-name="ce12" table:number-columns-repeated="996"/>
          <table:table-cell table:style-name="ce15"/>
        </table:table-row>
        <table:table-row table:style-name="ro13">
          <table:table-cell table:style-name="ce4" office:value-type="float" office:value="32">
            <text:p>32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Кульдорск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56.962232</text:p>
          </table:table-cell>
          <table:table-cell table:style-name="ce4" office:value-type="string">
            <text:p>86.607438</text:p>
          </table:table-cell>
          <table:table-cell table:style-name="ce4" office:value-type="string">
            <text:p><text:a xlink:href="https://yandex.ru/maps/?l=sat%2Cskl&amp;ll=86.608833%2C56.963439&amp;mode=whatshere&amp;whatshere%5Bpoint%5D=86.607438%2C56.962232&amp;whatshere%5Bzoom%5D=16&amp;z=16">https://yandex.ru/maps/?l=sat%2Cskl&amp;ll=86.608833%2C56.963439&amp;mode=whatshere&amp;whatshere%5Bpoint%5D=86.607438%2C56.962232&amp;whatshere%5Bzoom%5D=16&amp;z=16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2</text:p>
            <text:p>ул. Центральная, 3</text:p>
            <text:p>ул. Центральная, 7</text:p>
          </table:table-cell>
          <table:table-cell table:style-name="ce12" table:number-columns-repeated="996"/>
          <table:table-cell table:style-name="ce15"/>
        </table:table-row>
        <table:table-row table:style-name="ro17">
          <table:table-cell table:style-name="ce4" office:value-type="float" office:value="33">
            <text:p>33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Уйданово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56.938287</text:p>
          </table:table-cell>
          <table:table-cell table:style-name="ce4" office:value-type="string">
            <text:p>86.541779</text:p>
          </table:table-cell>
          <table:table-cell table:style-name="ce4" office:value-type="string">
            <text:p><text:a xlink:href="https://yandex.ru/maps/?l=sat%2Cskl&amp;ll=86.543731%2C56.937284&amp;mode=whatshere&amp;whatshere%5Bpoint%5D=86.541779%2C56.938287&amp;whatshere%5Bzoom%5D=17&amp;z=17">https://yandex.ru/maps/?l=sat%2Cskl&amp;ll=86.543731%2C56.937284&amp;mode=whatshere&amp;whatshere%5Bpoint%5D=86.541779%2C56.938287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1</text:p>
            <text:p>ул. Центральная, 2</text:p>
            <text:p>ул. Центральная, 3</text:p>
            <text:p>ул. Центральная, 4</text:p>
            <text:p>ул. Центральная, 5</text:p>
            <text:p>ул. Центральная, 6</text:p>
            <text:p>ул. Центральная, 7</text:p>
            <text:p>ул. Центральная, 9</text:p>
            <text:p>ул. Центральная, 11</text:p>
          </table:table-cell>
          <table:table-cell table:style-name="ce12" table:number-columns-repeated="996"/>
          <table:table-cell table:style-name="ce15"/>
        </table:table-row>
        <table:table-row table:style-name="ro19">
          <table:table-cell table:style-name="ce4" office:value-type="float" office:value="34">
            <text:p>34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Уйданово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56.936287</text:p>
          </table:table-cell>
          <table:table-cell table:style-name="ce4" office:value-type="string">
            <text:p>86.543356</text:p>
          </table:table-cell>
          <table:table-cell table:style-name="ce4" office:value-type="string">
            <text:p><text:a xlink:href="https://yandex.ru/maps/?l=sat%2Cskl&amp;ll=86.545201%2C56.936182&amp;mode=whatshere&amp;whatshere%5Bpoint%5D=86.543356%2C56.936287&amp;whatshere%5Bzoom%5D=17&amp;z=17">https://yandex.ru/maps/?l=sat%2Cskl&amp;ll=86.545201%2C56.936182&amp;mode=whatshere&amp;whatshere%5Bpoint%5D=86.543356%2C56.936287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10</text:p>
            <text:p>ул. Центральная, 12</text:p>
            <text:p>ул. Центральная, 13</text:p>
            <text:p>ул. Центральная, 14</text:p>
            <text:p>ул. Центральная, 15</text:p>
            <text:p>ул. Центральная, 16</text:p>
            <text:p>ул. Центральная, 17</text:p>
            <text:p>ул. Центральная, 19</text:p>
            <text:p>ул. Центральная, 21</text:p>
            <text:p>ул. Центральная, 23</text:p>
          </table:table-cell>
          <table:table-cell table:style-name="ce12" table:number-columns-repeated="996"/>
          <table:table-cell table:style-name="ce15"/>
        </table:table-row>
        <table:table-row table:style-name="ro17">
          <table:table-cell table:style-name="ce4" office:value-type="float" office:value="35">
            <text:p>35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Уйданово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56.934475</text:p>
          </table:table-cell>
          <table:table-cell table:style-name="ce4" office:value-type="string">
            <text:p>86.545019</text:p>
          </table:table-cell>
          <table:table-cell table:style-name="ce4" office:value-type="string">
            <text:p><text:a xlink:href="https://yandex.ru/maps/?l=sat%2Cskl&amp;ll=86.546639%2C56.933537&amp;mode=whatshere&amp;whatshere%5Bpoint%5D=86.545019%2C56.934475&amp;whatshere%5Bzoom%5D=17&amp;z=17">https://yandex.ru/maps/?l=sat%2Cskl&amp;ll=86.546639%2C56.933537&amp;mode=whatshere&amp;whatshere%5Bpoint%5D=86.545019%2C56.934475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20</text:p>
            <text:p>ул. Центральная, 22</text:p>
            <text:p>ул. Центральная, 24</text:p>
            <text:p>ул. Центральная, 25</text:p>
            <text:p>ул. Центральная, 27</text:p>
            <text:p>ул. Центральная, 29</text:p>
            <text:p>ул. Центральная, 31</text:p>
            <text:p>ул. Центральная, 33</text:p>
            <text:p>ул. Центральная, 35</text:p>
          </table:table-cell>
          <table:table-cell table:style-name="ce12" table:number-columns-repeated="996"/>
          <table:table-cell table:style-name="ce15"/>
        </table:table-row>
        <table:table-row table:style-name="ro19">
          <table:table-cell table:style-name="ce4" office:value-type="float" office:value="36">
            <text:p>36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Уйданово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56.932164</text:p>
          </table:table-cell>
          <table:table-cell table:style-name="ce4" office:value-type="string">
            <text:p>86.547444</text:p>
          </table:table-cell>
          <table:table-cell table:style-name="ce4" office:value-type="string">
            <text:p><text:a xlink:href="https://yandex.ru/maps/?l=sat%2Cskl&amp;ll=86.549643%2C56.931624&amp;mode=whatshere&amp;whatshere%5Bpoint%5D=86.547444%2C56.932164&amp;whatshere%5Bzoom%5D=17&amp;z=17">https://yandex.ru/maps/?l=sat%2Cskl&amp;ll=86.549643%2C56.931624&amp;mode=whatshere&amp;whatshere%5Bpoint%5D=86.547444%2C56.932164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30</text:p>
            <text:p>ул. Центральная, 32</text:p>
            <text:p>ул. Центральная, 34</text:p>
            <text:p>ул. Центральная, 36</text:p>
            <text:p>ул. Центральная, 38</text:p>
            <text:p>ул. Центральная, 39</text:p>
            <text:p>ул. Центральная, 41</text:p>
            <text:p>ул. Центральная, 43</text:p>
            <text:p>ул. Центральная, 45</text:p>
            <text:p>ул. Центральная, 47</text:p>
          </table:table-cell>
          <table:table-cell table:style-name="ce12" table:number-columns-repeated="996"/>
          <table:table-cell table:style-name="ce15"/>
        </table:table-row>
        <table:table-row table:style-name="ro12">
          <table:table-cell table:style-name="ce4" office:value-type="float" office:value="37">
            <text:p>37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Уйданово</text:p>
          </table:table-cell>
          <table:table-cell table:style-name="ce4" office:value-type="string">
            <text:p>ул. Молодежная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56.936117</text:p>
          </table:table-cell>
          <table:table-cell table:style-name="ce4" office:value-type="string">
            <text:p>86.546875</text:p>
          </table:table-cell>
          <table:table-cell table:style-name="ce4" office:value-type="string">
            <text:p><text:a xlink:href="https://yandex.ru/maps/?l=sat%2Cskl&amp;ll=86.546789%2C56.936199&amp;mode=whatshere&amp;whatshere%5Bpoint%5D=86.546875%2C56.936117&amp;whatshere%5Bzoom%5D=17&amp;z=17">https://yandex.ru/maps/?l=sat%2Cskl&amp;ll=86.546789%2C56.936199&amp;mode=whatshere&amp;whatshere%5Bpoint%5D=86.546875%2C56.936117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Молодежная, 1</text:p>
            <text:p>ул. Молодежная, 3</text:p>
            <text:p>ул. Молодежная, 4</text:p>
            <text:p>ул. Молодежная, 5</text:p>
            <text:p>ул. Молодежная, 6</text:p>
            <text:p>ул. Молодежная, 7</text:p>
            <text:p>ул. Молодежная, 9</text:p>
          </table:table-cell>
          <table:table-cell table:style-name="ce12" table:number-columns-repeated="996"/>
          <table:table-cell table:style-name="ce15"/>
        </table:table-row>
        <table:table-row table:style-name="ro19">
          <table:table-cell table:style-name="ce4" office:value-type="float" office:value="38">
            <text:p>38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Уйданово</text:p>
          </table:table-cell>
          <table:table-cell table:style-name="ce4" office:value-type="string">
            <text:p>ул. Молодежная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56.934569</text:p>
          </table:table-cell>
          <table:table-cell table:style-name="ce4" office:value-type="string">
            <text:p>86.548034</text:p>
          </table:table-cell>
          <table:table-cell table:style-name="ce4" office:value-type="string">
            <text:p><text:a xlink:href="https://yandex.ru/maps/?l=sat%2Cskl&amp;ll=86.549225%2C56.934880&amp;mode=whatshere&amp;whatshere%5Bpoint%5D=86.548034%2C56.934569&amp;whatshere%5Bzoom%5D=17&amp;z=17">https://yandex.ru/maps/?l=sat%2Cskl&amp;ll=86.549225%2C56.934880&amp;mode=whatshere&amp;whatshere%5Bpoint%5D=86.548034%2C56.934569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Молодежная, 8</text:p>
            <text:p>ул. Молодежная, 10</text:p>
            <text:p>ул. Молодежная, 11</text:p>
            <text:p>ул. Молодежная, 12</text:p>
            <text:p>ул. Молодежная, 13</text:p>
            <text:p>ул. Молодежная, 14</text:p>
            <text:p>ул. Молодежная, 15</text:p>
            <text:p>ул. Молодежная, 16</text:p>
            <text:p>ул. Молодежная, 17</text:p>
            <text:p>ул. Молодежная, 19</text:p>
          </table:table-cell>
          <table:table-cell table:style-name="ce12" table:number-columns-repeated="996"/>
          <table:table-cell table:style-name="ce15"/>
        </table:table-row>
        <table:table-row table:style-name="ro17">
          <table:table-cell table:style-name="ce4" office:value-type="float" office:value="39">
            <text:p>39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Уйданово</text:p>
          </table:table-cell>
          <table:table-cell table:style-name="ce4" office:value-type="string">
            <text:p>ул. Молодежная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56.932627</text:p>
          </table:table-cell>
          <table:table-cell table:style-name="ce4" office:value-type="string">
            <text:p>86.550051</text:p>
          </table:table-cell>
          <table:table-cell table:style-name="ce4" office:value-type="string">
            <text:p><text:a xlink:href="https://yandex.ru/maps/?l=sat%2Cskl&amp;ll=86.550909%2C56.932604&amp;mode=whatshere&amp;whatshere%5Bpoint%5D=86.550051%2C56.932627&amp;whatshere%5Bzoom%5D=17&amp;z=17">https://yandex.ru/maps/?l=sat%2Cskl&amp;ll=86.550909%2C56.932604&amp;mode=whatshere&amp;whatshere%5Bpoint%5D=86.550051%2C56.932627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Молодежная, 20</text:p>
            <text:p>ул. Молодежная, 21</text:p>
            <text:p>ул. Молодежная, 22</text:p>
            <text:p>ул. Молодежная, 23</text:p>
            <text:p>ул. Молодежная, 24</text:p>
            <text:p>ул. Молодежная, 25</text:p>
            <text:p>ул. Молодежная, 27</text:p>
            <text:p>ул. Молодежная, 29</text:p>
            <text:p>ул. Молодежная, 31</text:p>
          </table:table-cell>
          <table:table-cell table:style-name="ce12" table:number-columns-repeated="996"/>
          <table:table-cell table:style-name="ce15"/>
        </table:table-row>
        <table:table-row table:style-name="ro12">
          <table:table-cell table:style-name="ce4" office:value-type="float" office:value="40">
            <text:p>40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Городок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56.922994</text:p>
          </table:table-cell>
          <table:table-cell table:style-name="ce4" office:value-type="string">
            <text:p>86.647120</text:p>
          </table:table-cell>
          <table:table-cell table:style-name="ce4" office:value-type="string">
            <text:p><text:a xlink:href="https://yandex.ru/maps/?l=sat%2Cskl&amp;ll=86.649094%2C56.923123&amp;mode=whatshere&amp;whatshere%5Bpoint%5D=86.647120%2C56.922994&amp;whatshere%5Bzoom%5D=16&amp;z=16">https://yandex.ru/maps/?l=sat%2Cskl&amp;ll=86.649094%2C56.923123&amp;mode=whatshere&amp;whatshere%5Bpoint%5D=86.647120%2C56.922994&amp;whatshere%5Bzoom%5D=16&amp;z=16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1</text:p>
            <text:p>ул. Центральная, 2</text:p>
            <text:p>ул. Центральная, 2а</text:p>
            <text:p>ул. Центральная, 3</text:p>
            <text:p>ул. Центральная, 3/1</text:p>
            <text:p>ул. Центральная, 4</text:p>
            <text:p>ул. Центральная, 5</text:p>
          </table:table-cell>
          <table:table-cell table:style-name="ce12" table:number-columns-repeated="996"/>
          <table:table-cell table:style-name="ce15"/>
        </table:table-row>
        <table:table-row table:style-name="ro16">
          <table:table-cell table:style-name="ce4" office:value-type="float" office:value="41">
            <text:p>41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Городок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56.920964</text:p>
          </table:table-cell>
          <table:table-cell table:style-name="ce4" office:value-type="string">
            <text:p>86.647785</text:p>
          </table:table-cell>
          <table:table-cell table:style-name="ce4" office:value-type="string">
            <text:p><text:a xlink:href="https://yandex.ru/maps/?l=sat%2Cskl&amp;ll=86.649706%2C56.921111&amp;mode=whatshere&amp;whatshere%5Bpoint%5D=86.647785%2C56.920964&amp;whatshere%5Bzoom%5D=17&amp;z=17">https://yandex.ru/maps/?l=sat%2Cskl&amp;ll=86.649706%2C56.921111&amp;mode=whatshere&amp;whatshere%5Bpoint%5D=86.647785%2C56.920964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5/6</text:p>
            <text:p>ул. Центральная, 5/8</text:p>
            <text:p>ул. Центральная, 5/4</text:p>
            <text:p>ул. Центральная, 5/3</text:p>
            <text:p>ул. Центральная, 5/5</text:p>
            <text:p>ул. Центральная, 6</text:p>
            <text:p>ул. Центральная, 7</text:p>
            <text:p>ул. Центральная, 8</text:p>
          </table:table-cell>
          <table:table-cell table:style-name="ce12" table:number-columns-repeated="996"/>
          <table:table-cell table:style-name="ce15"/>
        </table:table-row>
        <table:table-row table:style-name="ro18">
          <table:table-cell table:style-name="ce4" office:value-type="float" office:value="42">
            <text:p>42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Городок</text:p>
          </table:table-cell>
          <table:table-cell table:style-name="ce4" office:value-type="string">
            <text:p>ул. Центральная</text:p>
          </table:table-cell>
          <table:table-cell table:style-name="ce4" office:value-type="string">
            <text:p>10/2</text:p>
          </table:table-cell>
          <table:table-cell table:style-name="ce4" office:value-type="string">
            <text:p>56.921069</text:p>
          </table:table-cell>
          <table:table-cell table:style-name="ce4" office:value-type="string">
            <text:p>86.650478</text:p>
          </table:table-cell>
          <table:table-cell table:style-name="ce4" office:value-type="string">
            <text:p><text:a xlink:href="https://yandex.ru/maps/?l=sat%2Cskl&amp;ll=86.649706%2C56.921111&amp;mode=whatshere&amp;whatshere%5Bpoint%5D=86.650478%2C56.921069&amp;whatshere%5Bzoom%5D=17&amp;z=17">https://yandex.ru/maps/?l=sat%2Cskl&amp;ll=86.649706%2C56.921111&amp;mode=whatshere&amp;whatshere%5Bpoint%5D=86.650478%2C56.921069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8/1</text:p>
            <text:p>ул. Центральная, 8/2</text:p>
            <text:p>ул. Центральная, 10а</text:p>
            <text:p>ул. Центральная, 10/1</text:p>
            <text:p>ул. Центральная, 10/2</text:p>
            <text:p>ул. Центральная, 10/3</text:p>
            <text:p>ул. Центральная, 10/4</text:p>
            <text:p>ул. Центральная, 10/5</text:p>
            <text:p>ул. Центральная, 10/6</text:p>
            <text:p>ул. Центральная, 10/7</text:p>
            <text:p>ул. Центральная, 10/8</text:p>
          </table:table-cell>
          <table:table-cell table:style-name="ce12" table:number-columns-repeated="996"/>
          <table:table-cell table:style-name="ce15"/>
        </table:table-row>
        <table:table-row table:style-name="ro13">
          <table:table-cell table:style-name="ce4" office:value-type="float" office:value="43">
            <text:p>43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Городок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56.918424</text:p>
          </table:table-cell>
          <table:table-cell table:style-name="ce4" office:value-type="string">
            <text:p>86.647784</text:p>
          </table:table-cell>
          <table:table-cell table:style-name="ce4" office:value-type="string">
            <text:p><text:a xlink:href="https://yandex.ru/maps/?l=sat%2Cskl&amp;ll=86.648213%2C56.918366&amp;mode=whatshere&amp;whatshere%5Bpoint%5D=86.647784%2C56.918424&amp;whatshere%5Bzoom%5D=17&amp;z=17">https://yandex.ru/maps/?l=sat%2Cskl&amp;ll=86.648213%2C56.918366&amp;mode=whatshere&amp;whatshere%5Bpoint%5D=86.647784%2C56.918424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9</text:p>
            <text:p>ул. Центральная, 9/4</text:p>
            <text:p>ул. Центральная, 9/5</text:p>
            <text:p>ул. Центральная, 11</text:p>
          </table:table-cell>
          <table:table-cell table:style-name="ce12" table:number-columns-repeated="996"/>
          <table:table-cell table:style-name="ce15"/>
        </table:table-row>
        <table:table-row table:style-name="ro12">
          <table:table-cell table:style-name="ce4" office:value-type="float" office:value="44">
            <text:p>44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Городок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56.916375</text:p>
          </table:table-cell>
          <table:table-cell table:style-name="ce4" office:value-type="string">
            <text:p>86.647200</text:p>
          </table:table-cell>
          <table:table-cell table:style-name="ce4" office:value-type="string">
            <text:p><text:a xlink:href="https://yandex.ru/maps/?l=sat%2Cskl&amp;ll=86.646900%2C56.915137&amp;mode=whatshere&amp;whatshere%5Bpoint%5D=86.647200%2C56.916375&amp;whatshere%5Bzoom%5D=17&amp;z=17">https://yandex.ru/maps/?l=sat%2Cskl&amp;ll=86.646900%2C56.915137&amp;mode=whatshere&amp;whatshere%5Bpoint%5D=86.647200%2C56.916375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13</text:p>
            <text:p>ул. Центральная, 14</text:p>
            <text:p>ул. Центральная, 15</text:p>
            <text:p>ул. Центральная, 19</text:p>
            <text:p>ул. Центральная, 21</text:p>
            <text:p>ул. Центральная, 23</text:p>
            <text:p>ул. Центральная, 25</text:p>
          </table:table-cell>
          <table:table-cell table:style-name="ce12" table:number-columns-repeated="996"/>
          <table:table-cell table:style-name="ce15"/>
        </table:table-row>
        <table:table-row table:style-name="ro16">
          <table:table-cell table:style-name="ce4" office:value-type="float" office:value="45">
            <text:p>45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Городок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56.913734</text:p>
          </table:table-cell>
          <table:table-cell table:style-name="ce4" office:value-type="string">
            <text:p>86.646513</text:p>
          </table:table-cell>
          <table:table-cell table:style-name="ce4" office:value-type="string">
            <text:p><text:a xlink:href="https://yandex.ru/maps/?l=sat%2Cskl&amp;ll=86.647747%2C56.913799&amp;mode=whatshere&amp;whatshere%5Bpoint%5D=86.646513%2C56.913734&amp;whatshere%5Bzoom%5D=17&amp;z=17">https://yandex.ru/maps/?l=sat%2Cskl&amp;ll=86.647747%2C56.913799&amp;mode=whatshere&amp;whatshere%5Bpoint%5D=86.646513%2C56.913734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16</text:p>
            <text:p>ул. Центральная, 18</text:p>
            <text:p>ул. Центральная, 18б</text:p>
            <text:p>ул. Центральная, 27</text:p>
            <text:p>ул. Центральная, 29</text:p>
            <text:p>ул. Центральная, 31</text:p>
            <text:p>ул. Центральная, 33</text:p>
            <text:p>ул. Центральная, 35</text:p>
          </table:table-cell>
          <table:table-cell table:style-name="ce12" table:number-columns-repeated="996"/>
          <table:table-cell table:style-name="ce15"/>
        </table:table-row>
        <table:table-row table:style-name="ro19">
          <table:table-cell table:style-name="ce4" office:value-type="float" office:value="46">
            <text:p>46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Городок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56.909288</text:p>
          </table:table-cell>
          <table:table-cell table:style-name="ce4" office:value-type="string">
            <text:p>86.642780</text:p>
          </table:table-cell>
          <table:table-cell table:style-name="ce4" office:value-type="string">
            <text:p><text:a xlink:href="https://yandex.ru/maps/?l=sat%2Cskl&amp;ll=86.643799%2C56.909317&amp;mode=whatshere&amp;whatshere%5Bpoint%5D=86.642780%2C56.909288&amp;whatshere%5Bzoom%5D=17&amp;z=17">https://yandex.ru/maps/?l=sat%2Cskl&amp;ll=86.643799%2C56.909317&amp;mode=whatshere&amp;whatshere%5Bpoint%5D=86.642780%2C56.909288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20/2</text:p>
            <text:p>ул. Центральная, 20/3</text:p>
            <text:p>ул. Центральная, 22</text:p>
            <text:p>ул. Центральная, 24</text:p>
            <text:p>ул. Центральная, 39</text:p>
            <text:p>ул. Центральная, 41</text:p>
            <text:p>ул. Центральная, 43</text:p>
            <text:p>ул. Центральная, 45</text:p>
            <text:p>ул. Центральная, 47</text:p>
            <text:p>ул. Центральная, 49</text:p>
          </table:table-cell>
          <table:table-cell table:style-name="ce12" table:number-columns-repeated="996"/>
          <table:table-cell table:style-name="ce15"/>
        </table:table-row>
        <table:table-row table:style-name="ro13">
          <table:table-cell table:style-name="ce4" office:value-type="float" office:value="47">
            <text:p>47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57.010232</text:p>
          </table:table-cell>
          <table:table-cell table:style-name="ce4" office:value-type="string">
            <text:p>86.767701</text:p>
          </table:table-cell>
          <table:table-cell table:style-name="ce4" office:value-type="string">
            <text:p><text:a xlink:href="https://yandex.ru/maps/?l=sat%2Cskl&amp;ll=86.766307%2C57.010431&amp;mode=whatshere&amp;whatshere%5Bpoint%5D=86.767701%2C57.010232&amp;whatshere%5Bzoom%5D=16&amp;z=16">https://yandex.ru/maps/?l=sat%2Cskl&amp;ll=86.766307%2C57.010431&amp;mode=whatshere&amp;whatshere%5Bpoint%5D=86.767701%2C57.010232&amp;whatshere%5Bzoom%5D=16&amp;z=16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30</text:p>
            <text:p>ул. Центральная, 39</text:p>
            <text:p>ул. Центральная, 41</text:p>
            <text:p>ул. Центральная, 43</text:p>
            <text:p>ул. Центральная, 45</text:p>
          </table:table-cell>
          <table:table-cell table:style-name="ce12" table:number-columns-repeated="996"/>
          <table:table-cell table:style-name="ce15"/>
        </table:table-row>
        <table:table-row table:style-name="ro16">
          <table:table-cell table:style-name="ce4" office:value-type="float" office:value="48">
            <text:p>48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57.008757</text:p>
          </table:table-cell>
          <table:table-cell table:style-name="ce4" office:value-type="string">
            <text:p>86.765491</text:p>
          </table:table-cell>
          <table:table-cell table:style-name="ce4" office:value-type="string">
            <text:p><text:a xlink:href="https://yandex.ru/maps/?l=sat%2Cskl&amp;ll=86.766307%2C57.010431&amp;mode=whatshere&amp;whatshere%5Bpoint%5D=86.765491%2C57.008757&amp;whatshere%5Bzoom%5D=16&amp;z=16">https://yandex.ru/maps/?l=sat%2Cskl&amp;ll=86.766307%2C57.010431&amp;mode=whatshere&amp;whatshere%5Bpoint%5D=86.765491%2C57.008757&amp;whatshere%5Bzoom%5D=16&amp;z=16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24</text:p>
            <text:p>ул. Центральная, 26</text:p>
            <text:p>ул. Центральная, 28</text:p>
            <text:p>ул. Центральная, 29</text:p>
            <text:p>ул. Центральная, 31</text:p>
            <text:p>ул. Центральная, 33</text:p>
            <text:p>ул. Центральная, 35</text:p>
            <text:p>ул. Центральная, 37</text:p>
          </table:table-cell>
          <table:table-cell table:style-name="ce12" table:number-columns-repeated="996"/>
          <table:table-cell table:style-name="ce15"/>
        </table:table-row>
        <table:table-row table:style-name="ro19">
          <table:table-cell table:style-name="ce4" office:value-type="float" office:value="49">
            <text:p>49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57.006843</text:p>
          </table:table-cell>
          <table:table-cell table:style-name="ce4" office:value-type="string">
            <text:p>86.762820</text:p>
          </table:table-cell>
          <table:table-cell table:style-name="ce4" office:value-type="string">
            <text:p><text:a xlink:href="https://yandex.ru/maps/?l=sat%2Cskl&amp;ll=86.761897%2C57.007270&amp;mode=whatshere&amp;whatshere%5Bpoint%5D=86.762820%2C57.006843&amp;whatshere%5Bzoom%5D=17&amp;z=17">https://yandex.ru/maps/?l=sat%2Cskl&amp;ll=86.761897%2C57.007270&amp;mode=whatshere&amp;whatshere%5Bpoint%5D=86.762820%2C57.006843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14</text:p>
            <text:p>ул. Центральная, 15</text:p>
            <text:p>ул. Центральная, 16</text:p>
            <text:p>ул. Центральная, 17</text:p>
            <text:p>ул. Центральная, 18</text:p>
            <text:p>ул. Центральная, 19</text:p>
            <text:p>ул. Центральная, 20</text:p>
            <text:p>ул. Центральная, 22</text:p>
            <text:p>ул. Центральная, 25</text:p>
            <text:p>ул. Центральная, 27</text:p>
          </table:table-cell>
          <table:table-cell table:style-name="ce12" table:number-columns-repeated="996"/>
          <table:table-cell table:style-name="ce15"/>
        </table:table-row>
        <table:table-row table:style-name="ro18">
          <table:table-cell table:style-name="ce4" office:value-type="float" office:value="50">
            <text:p>50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57.007358</text:p>
          </table:table-cell>
          <table:table-cell table:style-name="ce4" office:value-type="string">
            <text:p>86.758003</text:p>
          </table:table-cell>
          <table:table-cell table:style-name="ce4" office:value-type="string">
            <text:p><text:a xlink:href="https://yandex.ru/maps/?l=sat%2Cskl&amp;ll=86.759397%2C57.007282&amp;mode=whatshere&amp;whatshere%5Bpoint%5D=86.758003%2C57.007358&amp;whatshere%5Bzoom%5D=17&amp;z=17">https://yandex.ru/maps/?l=sat%2Cskl&amp;ll=86.759397%2C57.007282&amp;mode=whatshere&amp;whatshere%5Bpoint%5D=86.758003%2C57.007358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5</text:p>
            <text:p>ул. Центральная, 7</text:p>
            <text:p>ул. Центральная, 8</text:p>
            <text:p>ул. Центральная, 9</text:p>
            <text:p>ул. Центральная, 10</text:p>
            <text:p>ул. Центральная, 11</text:p>
            <text:p>ул. Центральная, 12</text:p>
            <text:p>ул. Центральная, 13</text:p>
            <text:p>ул. Лесная, 1</text:p>
            <text:p>ул. Лесная, 2</text:p>
            <text:p>ул. Лесная, 4</text:p>
          </table:table-cell>
          <table:table-cell table:style-name="ce12" table:number-columns-repeated="996"/>
          <table:table-cell table:style-name="ce15"/>
        </table:table-row>
        <table:table-row table:style-name="ro16">
          <table:table-cell table:style-name="ce4" office:value-type="float" office:value="51">
            <text:p>51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Лесная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57.009705</text:p>
          </table:table-cell>
          <table:table-cell table:style-name="ce4" office:value-type="string">
            <text:p>86.759311</text:p>
          </table:table-cell>
          <table:table-cell table:style-name="ce4" office:value-type="string">
            <text:p><text:a xlink:href="https://yandex.ru/maps/?l=sat%2Cskl&amp;ll=86.760126%2C57.009998&amp;mode=whatshere&amp;whatshere%5Bpoint%5D=86.759311%2C57.009705&amp;whatshere%5Bzoom%5D=17&amp;z=17">https://yandex.ru/maps/?l=sat%2Cskl&amp;ll=86.760126%2C57.009998&amp;mode=whatshere&amp;whatshere%5Bpoint%5D=86.759311%2C57.009705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Лесная, 3</text:p>
            <text:p>ул. Лесная, 5</text:p>
            <text:p>ул. Лесная, 6</text:p>
            <text:p>ул. Лесная, 7</text:p>
            <text:p>ул. Лесная, 8</text:p>
            <text:p>ул. Лесная, 9</text:p>
            <text:p>ул. Лесная, 10</text:p>
            <text:p>ул. Лесная, 12</text:p>
          </table:table-cell>
          <table:table-cell table:style-name="ce12" table:number-columns-repeated="996"/>
          <table:table-cell table:style-name="ce15"/>
        </table:table-row>
        <table:table-row table:style-name="ro16">
          <table:table-cell table:style-name="ce4" office:value-type="float" office:value="52">
            <text:p>52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Лесная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57.009705</text:p>
          </table:table-cell>
          <table:table-cell table:style-name="ce4" office:value-type="string">
            <text:p>86.759311</text:p>
          </table:table-cell>
          <table:table-cell table:style-name="ce4" office:value-type="string">
            <text:p><text:a xlink:href="https://yandex.ru/maps/?l=sat%2Cskl&amp;ll=86.760126%2C57.009998&amp;mode=whatshere&amp;whatshere%5Bpoint%5D=86.759311%2C57.009705&amp;whatshere%5Bzoom%5D=17&amp;z=17">https://yandex.ru/maps/?l=sat%2Cskl&amp;ll=86.760126%2C57.009998&amp;mode=whatshere&amp;whatshere%5Bpoint%5D=86.759311%2C57.009705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Лесная, 3</text:p>
            <text:p>ул. Лесная, 5</text:p>
            <text:p>ул. Лесная, 6</text:p>
            <text:p>ул. Лесная, 7</text:p>
            <text:p>ул. Лесная, 8</text:p>
            <text:p>ул. Лесная, 9</text:p>
            <text:p>ул. Лесная, 10</text:p>
            <text:p>ул. Лесная, 12</text:p>
          </table:table-cell>
          <table:table-cell table:style-name="ce12" table:number-columns-repeated="996"/>
          <table:table-cell table:style-name="ce15"/>
        </table:table-row>
        <table:table-row table:style-name="ro11">
          <table:table-cell table:style-name="ce4" office:value-type="float" office:value="53">
            <text:p>53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Лесная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57.011649</text:p>
          </table:table-cell>
          <table:table-cell table:style-name="ce4" office:value-type="string">
            <text:p>86.761210</text:p>
          </table:table-cell>
          <table:table-cell table:style-name="ce4" office:value-type="string">
            <text:p><text:a xlink:href="https://yandex.ru/maps/?l=sat%2Cskl&amp;ll=86.762165%2C57.011110&amp;mode=whatshere&amp;whatshere%5Bpoint%5D=86.761210%2C57.011649&amp;whatshere%5Bzoom%5D=17&amp;z=17">https://yandex.ru/maps/?l=sat%2Cskl&amp;ll=86.762165%2C57.011110&amp;mode=whatshere&amp;whatshere%5Bpoint%5D=86.761210%2C57.011649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Лесная, 11</text:p>
            <text:p>ул. Лесная, 13</text:p>
            <text:p>ул. Лесная, 14</text:p>
            <text:p>ул. Лесная, 15</text:p>
            <text:p>ул. Лесная, 16</text:p>
            <text:p>ул. Лесная, 18</text:p>
          </table:table-cell>
          <table:table-cell table:style-name="ce12" table:number-columns-repeated="996"/>
          <table:table-cell table:style-name="ce15"/>
        </table:table-row>
        <table:table-row table:style-name="ro13">
          <table:table-cell table:style-name="ce4" office:value-type="float" office:value="54">
            <text:p>54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Новая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57.007208</text:p>
          </table:table-cell>
          <table:table-cell table:style-name="ce4" office:value-type="string">
            <text:p>86.754260</text:p>
          </table:table-cell>
          <table:table-cell table:style-name="ce4" office:value-type="string">
            <text:p><text:a xlink:href="https://yandex.ru/maps/?l=sat%2Cskl&amp;ll=86.754796%2C57.007706&amp;mode=whatshere&amp;whatshere%5Bpoint%5D=86.754260%2C57.007208&amp;whatshere%5Bzoom%5D=17&amp;z=17">https://yandex.ru/maps/?l=sat%2Cskl&amp;ll=86.754796%2C57.007706&amp;mode=whatshere&amp;whatshere%5Bpoint%5D=86.754260%2C57.007208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3</text:p>
            <text:p>ул. Лесная, 4</text:p>
            <text:p>ул. Лесная, 6</text:p>
            <text:p>ул. Новая, 1</text:p>
            <text:p>ул. Новая, 4</text:p>
          </table:table-cell>
          <table:table-cell table:style-name="ce12" table:number-columns-repeated="996"/>
          <table:table-cell table:style-name="ce15"/>
        </table:table-row>
        <table:table-row table:style-name="ro20">
          <table:table-cell table:style-name="ce4" office:value-type="float" office:value="55">
            <text:p>55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Новая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57.010773</text:p>
          </table:table-cell>
          <table:table-cell table:style-name="ce4" office:value-type="string">
            <text:p>86.755408</text:p>
          </table:table-cell>
          <table:table-cell table:style-name="ce4" office:value-type="string">
            <text:p><text:a xlink:href="https://yandex.ru/maps/?l=sat%2Cskl&amp;ll=86.755225%2C57.010322&amp;mode=whatshere&amp;whatshere%5Bpoint%5D=86.755408%2C57.010773&amp;whatshere%5Bzoom%5D=17&amp;z=17">https://yandex.ru/maps/?l=sat%2Cskl&amp;ll=86.755225%2C57.010322&amp;mode=whatshere&amp;whatshere%5Bpoint%5D=86.755408%2C57.010773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Новая, 3</text:p>
            <text:p>ул. Новая, 5</text:p>
            <text:p>ул. Новая, 6</text:p>
            <text:p>ул. Новая, 7</text:p>
            <text:p>ул. Новая, 8</text:p>
            <text:p>ул. Новая, 9</text:p>
            <text:p>ул. Новая, 10</text:p>
            <text:p>ул. Новая, 12</text:p>
            <text:p>ул. Новая, 14</text:p>
            <text:p>ул. Новая, 16</text:p>
          </table:table-cell>
          <table:table-cell table:style-name="ce12" table:number-columns-repeated="996"/>
          <table:table-cell table:style-name="ce15"/>
        </table:table-row>
        <table:table-row table:style-name="ro16">
          <table:table-cell table:style-name="ce4" office:value-type="float" office:value="56">
            <text:p>56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Новая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57.012289</text:p>
          </table:table-cell>
          <table:table-cell table:style-name="ce4" office:value-type="string">
            <text:p>86.757682</text:p>
          </table:table-cell>
          <table:table-cell table:style-name="ce4" office:value-type="string">
            <text:p><text:a xlink:href="https://yandex.ru/maps/?l=sat%2Cskl&amp;ll=86.757918%2C57.011546&amp;mode=whatshere&amp;whatshere%5Bpoint%5D=86.757682%2C57.012289&amp;whatshere%5Bzoom%5D=17&amp;z=17">https://yandex.ru/maps/?l=sat%2Cskl&amp;ll=86.757918%2C57.011546&amp;mode=whatshere&amp;whatshere%5Bpoint%5D=86.757682%2C57.012289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Новая, 13</text:p>
            <text:p>ул. Новая, 15</text:p>
            <text:p>ул. Новая, 17</text:p>
            <text:p>ул. Новая, 18</text:p>
            <text:p>ул. Новая, 20</text:p>
            <text:p>ул. Новая, 22</text:p>
            <text:p>ул. Новая, 24</text:p>
            <text:p>ул. Новая, 26</text:p>
          </table:table-cell>
          <table:table-cell table:style-name="ce12" table:number-columns-repeated="996"/>
          <table:table-cell table:style-name="ce15"/>
        </table:table-row>
        <table:table-row table:style-name="ro16">
          <table:table-cell table:style-name="ce4" office:value-type="float" office:value="57">
            <text:p>57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Школьная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57.009186</text:p>
          </table:table-cell>
          <table:table-cell table:style-name="ce4" office:value-type="string">
            <text:p>86.744486</text:p>
          </table:table-cell>
          <table:table-cell table:style-name="ce4" office:value-type="string">
            <text:p><text:a xlink:href="https://yandex.ru/maps/?l=sat%2Cskl&amp;ll=86.746084%2C57.008940&amp;mode=whatshere&amp;whatshere%5Bpoint%5D=86.744486%2C57.009186&amp;whatshere%5Bzoom%5D=17&amp;z=17">https://yandex.ru/maps/?l=sat%2Cskl&amp;ll=86.746084%2C57.008940&amp;mode=whatshere&amp;whatshere%5Bpoint%5D=86.744486%2C57.009186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Школьная, 14</text:p>
            <text:p>ул. Школьная, 16</text:p>
            <text:p>ул. Школьная, 19</text:p>
            <text:p>ул. Школьная, 21</text:p>
            <text:p>ул. Школьная, 23</text:p>
            <text:p>ул. Школьная, 25</text:p>
            <text:p>ул. Школьная, 27</text:p>
            <text:p>ул. Школьная, 29</text:p>
          </table:table-cell>
          <table:table-cell table:style-name="ce12" table:number-columns-repeated="996"/>
          <table:table-cell table:style-name="ce15"/>
        </table:table-row>
        <table:table-row table:style-name="ro16">
          <table:table-cell table:style-name="ce4" office:value-type="float" office:value="58">
            <text:p>58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Школьная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57.008812</text:p>
          </table:table-cell>
          <table:table-cell table:style-name="ce4" office:value-type="string">
            <text:p>86.748241</text:p>
          </table:table-cell>
          <table:table-cell table:style-name="ce4" office:value-type="string">
            <text:p><text:a xlink:href="https://yandex.ru/maps/?l=sat%2Cskl&amp;ll=86.749368%2C57.008437&amp;mode=whatshere&amp;whatshere%5Bpoint%5D=86.748241%2C57.008812&amp;whatshere%5Bzoom%5D=17&amp;z=17">https://yandex.ru/maps/?l=sat%2Cskl&amp;ll=86.749368%2C57.008437&amp;mode=whatshere&amp;whatshere%5Bpoint%5D=86.748241%2C57.008812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Школьная, 14</text:p>
            <text:p>ул. Школьная, 16</text:p>
            <text:p>ул. Школьная, 19</text:p>
            <text:p>ул. Школьная, 21</text:p>
            <text:p>ул. Школьная, 23</text:p>
            <text:p>ул. Школьная, 25</text:p>
            <text:p>ул. Школьная, 27</text:p>
            <text:p>ул. Школьная, 29</text:p>
          </table:table-cell>
          <table:table-cell table:style-name="ce12" table:number-columns-repeated="996"/>
          <table:table-cell table:style-name="ce15"/>
        </table:table-row>
        <table:table-row table:style-name="ro16">
          <table:table-cell table:style-name="ce4" office:value-type="float" office:value="59">
            <text:p>59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Школьная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57.008812</text:p>
          </table:table-cell>
          <table:table-cell table:style-name="ce4" office:value-type="string">
            <text:p>86.748241</text:p>
          </table:table-cell>
          <table:table-cell table:style-name="ce4" office:value-type="string">
            <text:p><text:a xlink:href="https://yandex.ru/maps/?l=sat%2Cskl&amp;ll=86.749368%2C57.008437&amp;mode=whatshere&amp;whatshere%5Bpoint%5D=86.748241%2C57.008812&amp;whatshere%5Bzoom%5D=17&amp;z=17">https://yandex.ru/maps/?l=sat%2Cskl&amp;ll=86.749368%2C57.008437&amp;mode=whatshere&amp;whatshere%5Bpoint%5D=86.748241%2C57.008812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Школьная, 6</text:p>
            <text:p>ул. Школьная, 8</text:p>
            <text:p>ул. Школьная, 10</text:p>
            <text:p>ул. Школьная, 11</text:p>
            <text:p>ул. Школьная, 12</text:p>
            <text:p>ул. Школьная, 13</text:p>
            <text:p>ул. Школьная, 15</text:p>
            <text:p>ул. Школьная, 17</text:p>
          </table:table-cell>
          <table:table-cell table:style-name="ce12" table:number-columns-repeated="996"/>
          <table:table-cell table:style-name="ce15"/>
        </table:table-row>
        <table:table-row table:style-name="ro12">
          <table:table-cell table:style-name="ce4" office:value-type="float" office:value="60">
            <text:p>60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Школьная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57.008472</text:p>
          </table:table-cell>
          <table:table-cell table:style-name="ce4" office:value-type="string">
            <text:p>86.751674</text:p>
          </table:table-cell>
          <table:table-cell table:style-name="ce4" office:value-type="string">
            <text:p><text:a xlink:href="https://yandex.ru/maps/?l=sat%2Cskl&amp;ll=86.752672%2C57.008121&amp;mode=whatshere&amp;whatshere%5Bpoint%5D=86.751674%2C57.008472&amp;whatshere%5Bzoom%5D=17&amp;z=17">https://yandex.ru/maps/?l=sat%2Cskl&amp;ll=86.752672%2C57.008121&amp;mode=whatshere&amp;whatshere%5Bpoint%5D=86.751674%2C57.008472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Школьная, 1</text:p>
            <text:p>ул. Школьная, 2</text:p>
            <text:p>ул. Школьная, 3</text:p>
            <text:p>ул. Школьная, 4</text:p>
            <text:p>ул. Школьная, 5</text:p>
            <text:p>ул. Школьная, 7</text:p>
            <text:p>ул. Школьная, 9</text:p>
          </table:table-cell>
          <table:table-cell table:style-name="ce12" table:number-columns-repeated="996"/>
          <table:table-cell table:style-name="ce15"/>
        </table:table-row>
        <table:table-row table:style-name="ro12">
          <table:table-cell table:style-name="ce4" office:value-type="float" office:value="61">
            <text:p>61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Первомайская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57.005757</text:p>
          </table:table-cell>
          <table:table-cell table:style-name="ce4" office:value-type="string">
            <text:p>86.746333</text:p>
          </table:table-cell>
          <table:table-cell table:style-name="ce4" office:value-type="string">
            <text:p><text:a xlink:href="https://yandex.ru/maps/?l=sat%2Cskl&amp;ll=86.747588%2C57.005236&amp;mode=whatshere&amp;whatshere%5Bpoint%5D=86.746333%2C57.005757&amp;whatshere%5Bzoom%5D=17&amp;z=17">https://yandex.ru/maps/?l=sat%2Cskl&amp;ll=86.747588%2C57.005236&amp;mode=whatshere&amp;whatshere%5Bpoint%5D=86.746333%2C57.005757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Первомайская, 1</text:p>
            <text:p>ул. Первомайская, 2</text:p>
            <text:p>ул. Первомайская, 3</text:p>
            <text:p>ул. Первомайская, 4</text:p>
            <text:p>ул. Первомайская, 5</text:p>
            <text:p>ул. Первомайская, 6</text:p>
            <text:p>ул. Первомайская, 7</text:p>
          </table:table-cell>
          <table:table-cell table:style-name="ce12" table:number-columns-repeated="996"/>
          <table:table-cell table:style-name="ce15"/>
        </table:table-row>
        <table:table-row table:style-name="ro21">
          <table:table-cell table:style-name="ce4" office:value-type="float" office:value="62">
            <text:p>62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пер. Луговой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56.997682</text:p>
          </table:table-cell>
          <table:table-cell table:style-name="ce4" office:value-type="string">
            <text:p>86.750538</text:p>
          </table:table-cell>
          <table:table-cell table:style-name="ce4" office:value-type="string">
            <text:p><text:a xlink:href="https://yandex.ru/maps/?l=sat%2Cskl&amp;ll=86.752061%2C56.997729&amp;mode=whatshere&amp;whatshere%5Bpoint%5D=86.750538%2C56.997682&amp;whatshere%5Bzoom%5D=17&amp;z=17">https://yandex.ru/maps/?l=sat%2Cskl&amp;ll=86.752061%2C56.997729&amp;mode=whatshere&amp;whatshere%5Bpoint%5D=86.750538%2C56.997682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пер. Луговой, 1</text:p>
            <text:p>пер. Луговой, 2</text:p>
            <text:p>пер. Луговой, 3</text:p>
            <text:p>пер. Луговой, 4</text:p>
            <text:p>пер. Луговой, 5</text:p>
            <text:p>пер. Луговой, 6</text:p>
            <text:p>пер. Луговой, 7</text:p>
            <text:p>пер. Луговой, 8</text:p>
            <text:p>пер. Луговой, 9</text:p>
            <text:p>пер. Луговой, 10</text:p>
            <text:p>пер. Луговой, 12</text:p>
            <text:p>пер. Луговой, 14</text:p>
            <text:p>пер. Луговой, 16</text:p>
          </table:table-cell>
          <table:table-cell table:style-name="ce12" table:number-columns-repeated="996"/>
          <table:table-cell table:style-name="ce15"/>
        </table:table-row>
        <table:table-row table:style-name="ro13">
          <table:table-cell table:style-name="ce4" office:value-type="float" office:value="63">
            <text:p>63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Первомайская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57.006133</text:p>
          </table:table-cell>
          <table:table-cell table:style-name="ce4" office:value-type="string">
            <text:p>86.750970</text:p>
          </table:table-cell>
          <table:table-cell table:style-name="ce4" office:value-type="string">
            <text:p><text:a xlink:href="https://yandex.ru/maps/?l=sat%2Cskl&amp;ll=86.752879%2C57.006122&amp;mode=whatshere&amp;whatshere%5Bpoint%5D=86.750970%2C57.006133&amp;whatshere%5Bzoom%5D=17&amp;z=17">https://yandex.ru/maps/?l=sat%2Cskl&amp;ll=86.752879%2C57.006122&amp;mode=whatshere&amp;whatshere%5Bpoint%5D=86.750970%2C57.006133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Первомайская, 9</text:p>
            <text:p>ул. Первомайская, 10</text:p>
            <text:p>ул. Первомайская, 11</text:p>
            <text:p>ул. Первомайская, 12</text:p>
          </table:table-cell>
          <table:table-cell table:style-name="ce12" table:number-columns-repeated="996"/>
          <table:table-cell table:style-name="ce15"/>
        </table:table-row>
        <table:table-row table:style-name="ro13">
          <table:table-cell table:style-name="ce4" office:value-type="float" office:value="64">
            <text:p>64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Луговая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57.004658</text:p>
          </table:table-cell>
          <table:table-cell table:style-name="ce4" office:value-type="string">
            <text:p>86.750347</text:p>
          </table:table-cell>
          <table:table-cell table:style-name="ce4" office:value-type="string">
            <text:p><text:a xlink:href="https://yandex.ru/maps/?l=sat%2Cskl&amp;ll=86.751967%2C57.004254&amp;mode=whatshere&amp;whatshere%5Bpoint%5D=86.750347%2C57.004658&amp;whatshere%5Bzoom%5D=17&amp;z=17">https://yandex.ru/maps/?l=sat%2Cskl&amp;ll=86.751967%2C57.004254&amp;mode=whatshere&amp;whatshere%5Bpoint%5D=86.750347%2C57.004658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Луговая, 1</text:p>
            <text:p>ул. Луговая, 2</text:p>
            <text:p>ул. Луговая, 5</text:p>
            <text:p>ул. Луговая, 7</text:p>
            <text:p>ул. Луговая, 9</text:p>
          </table:table-cell>
          <table:table-cell table:style-name="ce12" table:number-columns-repeated="996"/>
          <table:table-cell table:style-name="ce15"/>
        </table:table-row>
        <table:table-row table:style-name="ro13">
          <table:table-cell table:style-name="ce4" office:value-type="float" office:value="65">
            <text:p>65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Луговая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57.003253</text:p>
          </table:table-cell>
          <table:table-cell table:style-name="ce4" office:value-type="string">
            <text:p>86.750347</text:p>
          </table:table-cell>
          <table:table-cell table:style-name="ce4" office:value-type="string">
            <text:p><text:a xlink:href="https://yandex.ru/maps/?l=sat%2Cskl&amp;ll=86.751281%2C57.002375&amp;mode=whatshere&amp;whatshere%5Bpoint%5D=86.750347%2C57.003253&amp;whatshere%5Bzoom%5D=17&amp;z=17">https://yandex.ru/maps/?l=sat%2Cskl&amp;ll=86.751281%2C57.002375&amp;mode=whatshere&amp;whatshere%5Bpoint%5D=86.750347%2C57.003253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Луговая, 10</text:p>
            <text:p>ул. Луговая, 12</text:p>
            <text:p>ул. Луговая, 13</text:p>
            <text:p>ул. Луговая, 15</text:p>
            <text:p>ул. Луговая, 17</text:p>
          </table:table-cell>
          <table:table-cell table:style-name="ce12" table:number-columns-repeated="996"/>
          <table:table-cell table:style-name="ce15"/>
        </table:table-row>
        <table:table-row table:style-name="ro22">
          <table:table-cell table:style-name="ce4" office:value-type="float" office:value="66">
            <text:p>66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Луговая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56.999886</text:p>
          </table:table-cell>
          <table:table-cell table:style-name="ce4" office:value-type="string">
            <text:p>86.747375</text:p>
          </table:table-cell>
          <table:table-cell table:style-name="ce4" office:value-type="string">
            <text:p><text:a xlink:href="https://yandex.ru/maps/?l=sat%2Cskl&amp;ll=86.748352%2C56.999758&amp;mode=whatshere&amp;whatshere%5Bpoint%5D=86.747375%2C56.999886&amp;whatshere%5Bzoom%5D=17&amp;z=17">https://yandex.ru/maps/?l=sat%2Cskl&amp;ll=86.748352%2C56.999758&amp;mode=whatshere&amp;whatshere%5Bpoint%5D=86.747375%2C56.999886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Луговая, 14</text:p>
            <text:p>ул. Луговая, 16</text:p>
            <text:p>ул. Луговая, 18</text:p>
            <text:p>ул. Луговая, 19</text:p>
            <text:p>ул. Луговая, 20</text:p>
            <text:p>ул. Луговая, 21</text:p>
            <text:p>ул. Луговая, 22</text:p>
            <text:p>ул. Луговая, 23</text:p>
            <text:p>ул. Луговая, 24</text:p>
            <text:p>ул. Луговая, 25</text:p>
            <text:p>ул. Луговая, 27</text:p>
            <text:p>ул. Луговая, 29</text:p>
            <text:p>ул. Луговая, 31</text:p>
            <text:p>ул. Луговая, 33</text:p>
            <text:p>ул. Луговая, 35</text:p>
          </table:table-cell>
          <table:table-cell table:style-name="ce12" table:number-columns-repeated="996"/>
          <table:table-cell table:style-name="ce15"/>
        </table:table-row>
        <table:table-row table:style-name="ro19">
          <table:table-cell table:style-name="ce4" office:value-type="float" office:value="67">
            <text:p>67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Луговая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56.998651</text:p>
          </table:table-cell>
          <table:table-cell table:style-name="ce4" office:value-type="string">
            <text:p>86.746013</text:p>
          </table:table-cell>
          <table:table-cell table:style-name="ce4" office:value-type="string">
            <text:p><text:a xlink:href="https://yandex.ru/maps/?l=sat%2Cskl&amp;ll=86.748094%2C56.998680&amp;mode=whatshere&amp;whatshere%5Bpoint%5D=86.746013%2C56.998651&amp;whatshere%5Bzoom%5D=17&amp;z=17">https://yandex.ru/maps/?l=sat%2Cskl&amp;ll=86.748094%2C56.998680&amp;mode=whatshere&amp;whatshere%5Bpoint%5D=86.746013%2C56.998651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Луговая, 26</text:p>
            <text:p>ул. Луговая, 28</text:p>
            <text:p>ул. Луговая, 30</text:p>
            <text:p>ул. Луговая, 32</text:p>
            <text:p>ул. Луговая, 34</text:p>
            <text:p>ул. Луговая, 37</text:p>
            <text:p>ул. Луговая, 39</text:p>
            <text:p>ул. Луговая, 41</text:p>
            <text:p>ул. Луговая, 43</text:p>
            <text:p>ул. Луговая, 45</text:p>
          </table:table-cell>
          <table:table-cell table:style-name="ce12" table:number-columns-repeated="996"/>
          <table:table-cell table:style-name="ce15"/>
        </table:table-row>
        <table:table-row table:style-name="ro12">
          <table:table-cell table:style-name="ce4" office:value-type="float" office:value="68">
            <text:p>68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Луговая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56.995571</text:p>
          </table:table-cell>
          <table:table-cell table:style-name="ce4" office:value-type="string">
            <text:p>86.743180</text:p>
          </table:table-cell>
          <table:table-cell table:style-name="ce4" office:value-type="string">
            <text:p><text:a xlink:href="https://yandex.ru/maps/?l=sat%2Cskl&amp;ll=86.744811%2C56.995073&amp;mode=whatshere&amp;whatshere%5Bpoint%5D=86.743180%2C56.995571&amp;whatshere%5Bzoom%5D=17&amp;z=17">https://yandex.ru/maps/?l=sat%2Cskl&amp;ll=86.744811%2C56.995073&amp;mode=whatshere&amp;whatshere%5Bpoint%5D=86.743180%2C56.995571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Луговая, 36</text:p>
            <text:p>ул. Луговая, 38</text:p>
            <text:p>ул. Луговая, 40</text:p>
            <text:p>ул. Луговая, 49</text:p>
            <text:p>ул. Луговая, 51</text:p>
            <text:p>ул. Луговая, 53</text:p>
            <text:p>ул. Луговая, 55</text:p>
          </table:table-cell>
          <table:table-cell table:style-name="ce12" table:number-columns-repeated="996"/>
          <table:table-cell table:style-name="ce15"/>
        </table:table-row>
        <table:table-row table:style-name="ro17">
          <table:table-cell table:style-name="ce4" office:value-type="float" office:value="69">
            <text:p>69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Малиновка</text:p>
          </table:table-cell>
          <table:table-cell table:style-name="ce4" office:value-type="string">
            <text:p>ул. Новая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57.026081</text:p>
          </table:table-cell>
          <table:table-cell table:style-name="ce4" office:value-type="string">
            <text:p>86.824488</text:p>
          </table:table-cell>
          <table:table-cell table:style-name="ce4" office:value-type="string">
            <text:p><text:a xlink:href="https://yandex.ru/maps/?l=sat%2Cskl&amp;ll=86.824349%2C57.025806&amp;mode=whatshere&amp;whatshere%5Bpoint%5D=86.824488%2C57.026081&amp;whatshere%5Bzoom%5D=17&amp;z=17">https://yandex.ru/maps/?l=sat%2Cskl&amp;ll=86.824349%2C57.025806&amp;mode=whatshere&amp;whatshere%5Bpoint%5D=86.824488%2C57.026081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Новая, 1</text:p>
            <text:p>ул. Новая, 3</text:p>
            <text:p>ул. Новая, 4</text:p>
            <text:p>ул. Новая, 5</text:p>
            <text:p>ул. Новая, 6</text:p>
            <text:p>ул. Новая, 7</text:p>
            <text:p>ул. Новая, 9</text:p>
            <text:p>ул. Новая, 10</text:p>
            <text:p>ул. Новая, 11</text:p>
          </table:table-cell>
          <table:table-cell table:style-name="ce12" table:number-columns-repeated="996"/>
          <table:table-cell table:style-name="ce15"/>
        </table:table-row>
        <table:table-row table:style-name="ro19">
          <table:table-cell table:style-name="ce4" office:value-type="float" office:value="70">
            <text:p>70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Малиновка</text:p>
          </table:table-cell>
          <table:table-cell table:style-name="ce4" office:value-type="string">
            <text:p>ул. Новая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57.023934</text:p>
          </table:table-cell>
          <table:table-cell table:style-name="ce4" office:value-type="string">
            <text:p>86.827160</text:p>
          </table:table-cell>
          <table:table-cell table:style-name="ce4" office:value-type="string">
            <text:p><text:a xlink:href="https://yandex.ru/maps/?l=sat%2Cskl&amp;ll=86.827772%2C57.024349&amp;mode=whatshere&amp;whatshere%5Bpoint%5D=86.827160%2C57.023934&amp;whatshere%5Bzoom%5D=17&amp;z=17">https://yandex.ru/maps/?l=sat%2Cskl&amp;ll=86.827772%2C57.024349&amp;mode=whatshere&amp;whatshere%5Bpoint%5D=86.827160%2C57.023934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Новая, 2</text:p>
            <text:p>ул. Центральная, 14</text:p>
            <text:p>ул. Центральная, 16</text:p>
            <text:p>ул. Центральная, 18</text:p>
            <text:p>ул. Центральная, 20</text:p>
            <text:p>ул. Центральная, 21</text:p>
            <text:p>ул. Центральная, 22</text:p>
            <text:p>ул. Центральная, 23</text:p>
            <text:p>ул. Центральная, 25</text:p>
            <text:p>ул. Центральная, 27</text:p>
          </table:table-cell>
          <table:table-cell table:style-name="ce12" table:number-columns-repeated="996"/>
          <table:table-cell table:style-name="ce15"/>
        </table:table-row>
        <table:table-row table:style-name="ro16">
          <table:table-cell table:style-name="ce4" office:value-type="float" office:value="71">
            <text:p>71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Малиновка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57.021582</text:p>
          </table:table-cell>
          <table:table-cell table:style-name="ce4" office:value-type="string">
            <text:p>86.822879</text:p>
          </table:table-cell>
          <table:table-cell table:style-name="ce4" office:value-type="string">
            <text:p><text:a xlink:href="https://yandex.ru/maps/?l=sat%2Cskl&amp;ll=86.822343%2C57.021845&amp;mode=whatshere&amp;whatshere%5Bpoint%5D=86.822879%2C57.021582&amp;whatshere%5Bzoom%5D=17&amp;z=17">https://yandex.ru/maps/?l=sat%2Cskl&amp;ll=86.822343%2C57.021845&amp;mode=whatshere&amp;whatshere%5Bpoint%5D=86.822879%2C57.021582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2</text:p>
            <text:p>ул. Центральная, 4</text:p>
            <text:p>ул. Центральная, 6</text:p>
            <text:p>ул. Центральная, 9</text:p>
            <text:p>ул. Центральная, 11</text:p>
            <text:p>ул. Центральная, 13</text:p>
            <text:p>ул. Центральная, 17</text:p>
            <text:p>ул. Центральная, 19</text:p>
          </table:table-cell>
          <table:table-cell table:style-name="ce12" table:number-columns-repeated="996"/>
          <table:table-cell table:style-name="ce15"/>
        </table:table-row>
        <table:table-row table:style-name="ro13">
          <table:table-cell table:style-name="ce4" office:value-type="float" office:value="72">
            <text:p>72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Малиновка</text:p>
          </table:table-cell>
          <table:table-cell table:style-name="ce4" office:value-type="string">
            <text:p>ул. Луговая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57.017848</text:p>
          </table:table-cell>
          <table:table-cell table:style-name="ce4" office:value-type="string">
            <text:p>86.825529</text:p>
          </table:table-cell>
          <table:table-cell table:style-name="ce4" office:value-type="string">
            <text:p><text:a xlink:href="https://yandex.ru/maps/?l=sat%2Cskl&amp;ll=86.826388%2C57.017281&amp;mode=whatshere&amp;whatshere%5Bpoint%5D=86.825529%2C57.017848&amp;whatshere%5Bzoom%5D=17&amp;z=17">https://yandex.ru/maps/?l=sat%2Cskl&amp;ll=86.826388%2C57.017281&amp;mode=whatshere&amp;whatshere%5Bpoint%5D=86.825529%2C57.017848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Луговая, 2</text:p>
            <text:p>ул. Луговая, 3</text:p>
            <text:p>ул. Луговая, 4</text:p>
            <text:p>ул. Луговая, 5</text:p>
            <text:p>ул. Луговая, 6</text:p>
            <text:p>ул. Луговая, 9</text:p>
          </table:table-cell>
          <table:table-cell table:style-name="ce12" table:number-columns-repeated="996"/>
          <table:table-cell table:style-name="ce15"/>
        </table:table-row>
        <table:table-row table:style-name="ro23">
          <table:table-cell table:style-name="ce4" office:value-type="float" office:value="73">
            <text:p>73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Малиновка</text:p>
          </table:table-cell>
          <table:table-cell table:style-name="ce4" office:value-type="string">
            <text:p>ул. Луговая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57.016472</text:p>
          </table:table-cell>
          <table:table-cell table:style-name="ce4" office:value-type="string">
            <text:p>86.827785</text:p>
          </table:table-cell>
          <table:table-cell table:style-name="ce4" office:value-type="string">
            <text:p><text:a xlink:href="https://yandex.ru/maps/?l=sat%2Cskl&amp;ll=86.827860%2C57.016220&amp;mode=whatshere&amp;whatshere%5Bpoint%5D=86.827785%2C57.016472&amp;whatshere%5Bzoom%5D=17&amp;z=17">https://yandex.ru/maps/?l=sat%2Cskl&amp;ll=86.827860%2C57.016220&amp;mode=whatshere&amp;whatshere%5Bpoint%5D=86.827785%2C57.016472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Луговая, 10</text:p>
            <text:p>ул. Луговая, 11</text:p>
            <text:p>ул. Луговая, 12</text:p>
            <text:p>ул. Луговая, 13</text:p>
            <text:p>ул. Луговая, 14</text:p>
            <text:p>ул. Луговая, 15</text:p>
            <text:p>ул. Луговая, 16</text:p>
            <text:p>ул. Луговая, 17</text:p>
          </table:table-cell>
          <table:table-cell table:style-name="ce12" table:number-columns-repeated="996"/>
          <table:table-cell table:style-name="ce15"/>
        </table:table-row>
        <table:table-row table:style-name="ro24">
          <table:table-cell table:style-name="ce4" office:value-type="float" office:value="74">
            <text:p>74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Лиллиенгофка</text:p>
          </table:table-cell>
          <table:table-cell table:style-name="ce4" office:value-type="string">
            <text:p>ул. Центральная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57.034975</text:p>
          </table:table-cell>
          <table:table-cell table:style-name="ce4" office:value-type="string">
            <text:p>86.726110</text:p>
          </table:table-cell>
          <table:table-cell table:style-name="ce4" office:value-type="string">
            <text:p><text:a xlink:href="https://yandex.ru/maps/?l=sat%2Cskl&amp;ll=86.724855%2C57.034987&amp;mode=whatshere&amp;whatshere%5Bpoint%5D=86.726110%2C57.034975&amp;whatshere%5Bzoom%5D=17&amp;z=17">https://yandex.ru/maps/?l=sat%2Cskl&amp;ll=86.724855%2C57.034987&amp;mode=whatshere&amp;whatshere%5Bpoint%5D=86.726110%2C57.034975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Администрация муниципального образования Куяновское сельское поселение</text:p>
          </table:table-cell>
          <table:table-cell table:style-name="ce8" office:value-type="float" office:value="1057005452096">
            <text:p>1057005452096</text:p>
          </table:table-cell>
          <table:table-cell table:style-name="ce4" office:value-type="string">
            <text:p>636953, Томская обл., Первомайский р-н, с. Куяново, ул. Центральная, 18/1</text:p>
          </table:table-cell>
          <table:table-cell table:style-name="ce9" office:value-type="string">
            <text:p>83824533248, kuspmail@mail.ru</text:p>
          </table:table-cell>
          <table:table-cell table:style-name="ce4" office:value-type="string">
            <text:p>ул. Центральная, 1</text:p>
            <text:p>ул. Центральная, 2</text:p>
            <text:p>ул. Центральная, 3</text:p>
            <text:p>ул. Центральная, 4</text:p>
            <text:p>ул. Центральная, 6</text:p>
            <text:p>ул. Центральная, 5</text:p>
            <text:p>ул. Центральная, 7</text:p>
            <text:p>ул. Центральная, 8</text:p>
            <text:p>ул. Центральная, 9</text:p>
            <text:p>ул. Центральная, 10</text:p>
            <text:p>ул. Центральная, 11</text:p>
            <text:p>ул. Центральная, 12</text:p>
            <text:p>ул. Центральная, 13</text:p>
            <text:p>ул. Центральная, 14</text:p>
            <text:p>ул. Центральная, 16</text:p>
            <text:p>ул. Центральная, 18</text:p>
            <text:p>ул. Центральная, 20</text:p>
          </table:table-cell>
          <table:table-cell table:style-name="ce12" table:number-columns-repeated="996"/>
          <table:table-cell table:style-name="ce15"/>
        </table:table-row>
        <table:table-row table:style-name="ro25">
          <table:table-cell table:style-name="ce4" office:value-type="float" office:value="75">
            <text:p>75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Куяново</text:p>
          </table:table-cell>
          <table:table-cell table:style-name="ce4" office:value-type="string">
            <text:p>пер. Почтовый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56.946845</text:p>
          </table:table-cell>
          <table:table-cell table:style-name="ce4" office:value-type="string">
            <text:p>86.477205</text:p>
          </table:table-cell>
          <table:table-cell table:style-name="ce4" office:value-type="string">
            <text:p><text:a xlink:href="https://yandex.ru/maps/?l=sat%2Cskl&amp;ll=86.476637%2C56.946617&amp;mode=whatshere&amp;whatshere%5Bpoint%5D=86.477205%2C56.946845&amp;whatshere%5Bzoom%5D=17&amp;z=17">https://yandex.ru/maps/?l=sat%2Cskl&amp;ll=86.476637%2C56.946617&amp;mode=whatshere&amp;whatshere%5Bpoint%5D=86.477205%2C56.946845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ООО «АГРО»</text:p>
          </table:table-cell>
          <table:table-cell table:style-name="ce8" office:value-type="float" office:value="1087017001312">
            <text:p>1087017001312</text:p>
          </table:table-cell>
          <table:table-cell table:style-name="ce4" office:value-type="string">
            <text:p>636953, Томская обл., Первомайский р-н, с. Куяново, пер. Почтовый, 9</text:p>
          </table:table-cell>
          <table:table-cell table:style-name="ce4" office:value-type="float" office:value="89095399920">
            <text:p>89095399920</text:p>
          </table:table-cell>
          <table:table-cell table:style-name="ce4" office:value-type="string">
            <text:p>пер. Почтовый, 9</text:p>
          </table:table-cell>
          <table:table-cell table:style-name="ce12" table:number-columns-repeated="996"/>
          <table:table-cell table:style-name="ce15"/>
        </table:table-row>
        <table:table-row table:style-name="ro26">
          <table:table-cell table:style-name="ce4" office:value-type="float" office:value="76">
            <text:p>76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Калмаки</text:p>
          </table:table-cell>
          <table:table-cell table:style-name="ce4" office:value-type="string">
            <text:p>ул. Новая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56.992224</text:p>
          </table:table-cell>
          <table:table-cell table:style-name="ce4" office:value-type="string">
            <text:p>86.427042</text:p>
          </table:table-cell>
          <table:table-cell table:style-name="ce4" office:value-type="string">
            <text:p><text:a xlink:href="https://yandex.ru/maps/?l=sat%2Cskl&amp;ll=86.428555%2C56.991831&amp;mode=whatshere&amp;whatshere%5Bpoint%5D=86.427042%2C56.992224&amp;whatshere%5Bzoom%5D=17&amp;z=17">https://yandex.ru/maps/?l=sat%2Cskl&amp;ll=86.428555%2C56.991831&amp;mode=whatshere&amp;whatshere%5Bpoint%5D=86.427042%2C56.992224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ООО «АГРО»</text:p>
          </table:table-cell>
          <table:table-cell table:style-name="ce8" office:value-type="float" office:value="1087017001312">
            <text:p>1087017001312</text:p>
          </table:table-cell>
          <table:table-cell table:style-name="ce4" office:value-type="string">
            <text:p>636953, Томская обл., Первомайский р-н, с. Куяново, пер. Почтовый, 9</text:p>
          </table:table-cell>
          <table:table-cell table:style-name="ce4" office:value-type="float" office:value="89095399920">
            <text:p>89095399920</text:p>
          </table:table-cell>
          <table:table-cell table:style-name="ce4" office:value-type="string">
            <text:p>ул. Новая, 29</text:p>
          </table:table-cell>
          <table:table-cell table:style-name="ce12" table:number-columns-repeated="996"/>
          <table:table-cell table:style-name="ce15"/>
        </table:table-row>
        <table:table-row table:style-name="ro27">
          <table:table-cell table:style-name="ce4" office:value-type="float" office:value="77">
            <text:p>77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Калмаки</text:p>
          </table:table-cell>
          <table:table-cell table:style-name="ce4" office:value-type="string">
            <text:p>ул. Новая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56.992124</text:p>
          </table:table-cell>
          <table:table-cell table:style-name="ce4" office:value-type="string">
            <text:p>86.427428</text:p>
          </table:table-cell>
          <table:table-cell table:style-name="ce4" office:value-type="string">
            <text:p><text:a xlink:href="https://yandex.ru/maps/?l=sat%2Cskl&amp;ll=86.428555%2C56.991831&amp;mode=whatshere&amp;whatshere%5Bpoint%5D=86.427428%2C56.992124&amp;whatshere%5Bzoom%5D=17&amp;z=17">https://yandex.ru/maps/?l=sat%2Cskl&amp;ll=86.428555%2C56.991831&amp;mode=whatshere&amp;whatshere%5Bpoint%5D=86.427428%2C56.992124&amp;whatshere%5Bzoom%5D=17&amp;z=17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ООО «АГРО»</text:p>
          </table:table-cell>
          <table:table-cell table:style-name="ce8" office:value-type="string">
            <text:p>1087017001312</text:p>
          </table:table-cell>
          <table:table-cell table:style-name="ce4" office:value-type="string">
            <text:p>636953, Томская обл., Первомайский р-н, с. Куяново, пер. Почтовый, 9</text:p>
          </table:table-cell>
          <table:table-cell table:style-name="ce4" office:value-type="float" office:value="89095399920">
            <text:p>89095399920</text:p>
          </table:table-cell>
          <table:table-cell table:style-name="ce4" office:value-type="string">
            <text:p>ул. Новая, 35</text:p>
          </table:table-cell>
          <table:table-cell table:style-name="ce12" table:number-columns-repeated="996"/>
          <table:table-cell table:style-name="ce15"/>
        </table:table-row>
        <table:table-row table:style-name="ro27">
          <table:table-cell table:style-name="ce4" office:value-type="float" office:value="78">
            <text:p>78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д. Березовка</text:p>
          </table:table-cell>
          <table:table-cell table:style-name="ce4" office:value-type="string">
            <text:p>ул. Первомайская</text:p>
          </table:table-cell>
          <table:table-cell table:style-name="ce4" office:value-type="string">
            <text:p>стр.22</text:p>
          </table:table-cell>
          <table:table-cell table:style-name="ce4" office:value-type="string">
            <text:p>56.998179</text:p>
          </table:table-cell>
          <table:table-cell table:style-name="ce4" office:value-type="string">
            <text:p>86.722501</text:p>
          </table:table-cell>
          <table:table-cell table:style-name="ce4" office:value-type="string">
            <text:p><text:a xlink:href="https://yandex.ru/maps/?l=sat%2Cskl&amp;ll=86.727050%2C56.999010&amp;mode=whatshere&amp;whatshere%5Bpoint%5D=86.722501%2C56.998179&amp;whatshere%5Bzoom%5D=16&amp;z=16">https://yandex.ru/maps/?l=sat%2Cskl&amp;ll=86.727050%2C56.999010&amp;mode=whatshere&amp;whatshere%5Bpoint%5D=86.722501%2C56.998179&amp;whatshere%5Bzoom%5D=16&amp;z=16</text:a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грунт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СПОК «Держава»</text:p>
          </table:table-cell>
          <table:table-cell table:style-name="ce8" office:value-type="float" office:value="1147017013164">
            <text:p>1147017013164</text:p>
          </table:table-cell>
          <table:table-cell table:style-name="ce4" office:value-type="string">
            <text:p>636934, Томская обл., Первомайский р-н, д. Березовка, ул. Первомайская, стр. 22</text:p>
          </table:table-cell>
          <table:table-cell table:style-name="ce4" office:value-type="float" office:value="89234404340">
            <text:p>89234404340</text:p>
          </table:table-cell>
          <table:table-cell table:style-name="ce4" office:value-type="string">
            <text:p>ул. Первомайская, стр. 22</text:p>
          </table:table-cell>
          <table:table-cell table:style-name="ce12" table:number-columns-repeated="996"/>
          <table:table-cell table:style-name="ce15"/>
        </table:table-row>
        <table:table-row table:style-name="ro27">
          <table:table-cell table:style-name="ce4" office:value-type="float" office:value="79">
            <text:p>79</text:p>
          </table:table-cell>
          <table:table-cell table:style-name="ce4" office:value-type="string">
            <text:p>Первомайский </text:p>
          </table:table-cell>
          <table:table-cell table:style-name="ce4" office:value-type="string">
            <text:p>с. Городок</text:p>
          </table:table-cell>
          <table:table-cell table:style-name="ce4" office:value-type="string">
            <text:p>ул. Центральная</text:p>
          </table:table-cell>
          <table:table-cell table:style-name="ce4" office:value-type="string">
            <text:p>18/1</text:p>
          </table:table-cell>
          <table:table-cell table:style-name="ce4" office:value-type="string">
            <text:p>56.913347</text:p>
          </table:table-cell>
          <table:table-cell table:style-name="ce4" office:value-type="string">
            <text:p>86.648912</text:p>
          </table:table-cell>
          <table:table-cell table:style-name="ce4" office:value-type="string">
            <text:p><text:a xlink:href="https://yandex.ru/maps/?l=sat%2Cskl&amp;ll=86.649019%2C56.913611&amp;mode=whatshere&amp;whatshere%5Bpoint%5D=86.648912%2C56.913347&amp;whatshere%5Bzoom%5D=18&amp;z=18">https://yandex.ru/maps/?l=sat%2Cskl&amp;ll=86.649019%2C56.913611&amp;mode=whatshere&amp;whatshere%5Bpoint%5D=86.648912%2C56.913347&amp;whatshere%5Bzoom%5D=18&amp;z=18</text:a>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железобетонная <text:s/>плита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string">
            <text:p>ООО «Базис-Капитал»</text:p>
          </table:table-cell>
          <table:table-cell table:style-name="ce8" office:value-type="float" office:value="1147017005409">
            <text:p>1147017005409</text:p>
          </table:table-cell>
          <table:table-cell table:style-name="ce4" office:value-type="string">
            <text:p>634059, Томская обл., г. Томск, ул. Смирнова, 3</text:p>
          </table:table-cell>
          <table:table-cell table:style-name="ce4" office:value-type="string">
            <text:p>+7 (3822) 49-89-89</text:p>
          </table:table-cell>
          <table:table-cell table:style-name="ce4" office:value-type="string">
            <text:p>ул. Центральная, 18/1</text:p>
          </table:table-cell>
          <table:table-cell table:style-name="ce12" table:number-columns-repeated="996"/>
          <table:table-cell table:style-name="ce15"/>
        </table:table-row>
        <table:table-row table:style-name="ro28">
          <table:table-cell table:style-name="ce2" office:value-type="float" office:value="80">
            <text:p>80</text:p>
          </table:table-cell>
          <table:table-cell table:style-name="ce2" office:value-type="string">
            <text:p>Первомайский </text:p>
          </table:table-cell>
          <table:table-cell table:style-name="ce2" office:value-type="string">
            <text:p>пос. Бихтулино</text:p>
          </table:table-cell>
          <table:table-cell table:style-name="ce2" office:value-type="string">
            <text:p>база отдыха</text:p>
          </table:table-cell>
          <table:table-cell table:style-name="ce2"/>
          <table:table-cell table:style-name="ce2" office:value-type="string">
            <text:p>56.934221</text:p>
          </table:table-cell>
          <table:table-cell table:style-name="ce2" office:value-type="string">
            <text:p>86.692561</text:p>
          </table:table-cell>
          <table:table-cell table:style-name="ce2" office:value-type="string">
            <text:p><text:a xlink:href="https://yandex.ru/maps/?l=sat%2Cskl&amp;ll=86.692969%2C56.934350&amp;mode=whatshere&amp;whatshere%5Bpoint%5D=86.692561%2C56.934221&amp;whatshere%5Bzoom%5D=18&amp;z=18">https://yandex.ru/maps/?l=sat%2Cskl&amp;ll=86.692969%2C56.934350&amp;mode=whatshere&amp;whatshere%5Bpoint%5D=86.692561%2C56.934221&amp;whatshere%5Bzoom%5D=18&amp;z=18</text:a>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грунт</text:p>
          </table:table-cell>
          <table:table-cell table:style-name="ce2" office:value-type="float" office:value="0.75">
            <text:p>0,7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9" table:style-name="ce4" office:value-type="float" office:value="0">
            <text:p>0</text:p>
          </table:table-cell>
          <table:table-cell table:style-name="ce2" office:value-type="string">
            <text:p>Австриевских Александр Николаевич</text:p>
          </table:table-cell>
          <table:table-cell table:style-name="ce7" office:value-type="string">
            <text:p>физическое лицо</text:p>
          </table:table-cell>
          <table:table-cell table:style-name="ce2"/>
          <table:table-cell table:style-name="ce10" office:value-type="string">
            <text:p>+7 (3822) 55 83 29</text:p>
          </table:table-cell>
          <table:table-cell table:style-name="ce2" office:value-type="string">
            <text:p>пос. Бихтулино</text:p>
            <text:p>База отдыха «Арт-Лайф заимка»</text:p>
          </table:table-cell>
          <table:table-cell table:style-name="ce12" table:number-columns-repeated="996"/>
          <table:table-cell table:style-name="ce15"/>
        </table:table-row>
        <table:table-row table:style-name="ro28">
          <table:table-cell table:style-name="ce2" office:value-type="float" office:value="81">
            <text:p>81</text:p>
          </table:table-cell>
          <table:table-cell table:style-name="ce2" office:value-type="string">
            <text:p>Первомайский </text:p>
          </table:table-cell>
          <table:table-cell table:style-name="ce2" office:value-type="string">
            <text:p>с. Куяново</text:p>
          </table:table-cell>
          <table:table-cell table:style-name="ce2" office:value-type="string">
            <text:p>ул. Центральная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56.946611</text:p>
          </table:table-cell>
          <table:table-cell table:style-name="ce2" office:value-type="string">
            <text:p>86.465727</text:p>
          </table:table-cell>
          <table:table-cell table:style-name="ce2" office:value-type="string">
            <text:p><text:a xlink:href="https://yandex.ru/maps/?ll=86.466635%2C56.946711&amp;mode=search&amp;sll=86.465727%2C56.946611&amp;text=56.946611%2C86.465727&amp;z=18">https://yandex.ru/maps/?ll=86.466635%2C56.946711&amp;mode=search&amp;sll=86.465727%2C56.946611&amp;text=56.946611%2C86.465727&amp;z=18</text:a>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железобетонная плита</text:p>
          </table:table-cell>
          <table:table-cell table:style-name="ce2" office:value-type="float" office:value="0.75">
            <text:p>0,7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9" table:style-name="ce4" office:value-type="float" office:value="0">
            <text:p>0</text:p>
          </table:table-cell>
          <table:table-cell table:style-name="ce2" office:value-type="string">
            <text:p>МАУ «ЦКС»</text:p>
          </table:table-cell>
          <table:table-cell table:style-name="ce7" office:value-type="float" office:value="1067025010360">
            <text:p>1067025010360</text:p>
          </table:table-cell>
          <table:table-cell table:style-name="ce2" office:value-type="string">
            <text:p>636930, Томская обл., Первомайский р-н, с. Первомайское, ул. Ленинская, 64</text:p>
          </table:table-cell>
          <table:table-cell table:style-name="ce2" office:value-type="string">
            <text:p>8 (38245) 2-17-34</text:p>
          </table:table-cell>
          <table:table-cell table:style-name="ce2" office:value-type="string">
            <text:p>ул. Центральная, 18</text:p>
          </table:table-cell>
          <table:table-cell table:style-name="ce12" table:number-columns-repeated="996"/>
          <table:table-cell table:style-name="ce15"/>
        </table:table-row>
        <table:table-row table:style-name="ro29" table:number-rows-repeated="1048488">
          <table:table-cell table:number-columns-repeated="1024"/>
        </table:table-row>
        <table:table-row table:style-name="ro2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0" number:min-integer-digits="6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6.12.2021</text:date>, <text:time>15:59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Татьяна В. Самойленко</meta:initial-creator>
    <meta:creation-date>2017-10-20T23:41:04Z</meta:creation-date>
    <dc:date>2021-12-16T15:59:13.98</dc:date>
    <meta:editing-cycles>9</meta:editing-cycles>
    <meta:editing-duration>PT4255S</meta:editing-duration>
    <meta:document-statistic meta:table-count="1" meta:cell-count="2255" meta:object-count="0"/>
  </office:meta>
</office:document-meta>
</file>