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language-asian="ar" style:country-asian="SA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1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Heading_20_2" style:list-style-name="WWNum1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Heading_20_2" style:list-style-name="WWNum1" style:master-page-name="Standard">
      <style:paragraph-properties fo:margin-top="0.191cm" fo:margin-bottom="0.191cm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Heading_20_9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List_20_Paragraph" style:list-style-name="WWNum8">
      <style:paragraph-properties fo:margin-left="0cm" fo:margin-right="0cm" fo:text-align="justify" style:justify-single-word="false" fo:text-indent="1.886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Arial1" fo:font-size="18pt" fo:font-weight="bold" style:font-name-asian="Arial2" style:font-size-asian="18pt" style:font-weight-asian="bold" style:font-name-complex="Arial2" style:font-size-complex="18pt"/>
    </style:style>
    <style:style style:name="T3" style:family="text">
      <style:text-properties style:font-name="Arial1" fo:font-size="10pt" style:font-size-asian="10pt" style:font-name-complex="Arial2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name-complex="Arial2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4" style:family="text">
      <style:text-properties fo:color="#00000a" style:font-name="Times New Roman" fo:font-size="14pt" fo:language="en" fo:country="US" style:text-underline-style="none" style:font-name-asian="Calibri1" style:font-size-asian="14pt" style:font-name-complex="Times New Roman1" style:font-size-complex="14pt"/>
    </style:style>
    <style:style style:name="T15" style:family="text">
      <style:text-properties fo:color="#00000a" style:font-name="Times New Roman" fo:font-size="14pt" style:text-underline-style="none" style:font-name-asian="Calibri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76742984398340657" text:style-name="WWNum1">
        <text:list-item>
          <text:list>
            <text:list-item>
              <text:h text:style-name="P13" text:outline-level="2"><text:span text:style-name="T1">Администрация муниципального образования</text:span></text:h>
            </text:list-item>
            <text:list-item>
              <text:h text:style-name="P12" text:outline-level="2"><text:span text:style-name="T1">Куяновское сельское поселение</text:span></text:h>
            </text:list-item>
          </text:list>
        </text:list-item>
      </text:list>
      <text:p text:style-name="P1"><text:span text:style-name="T2"><text:s text:c="21"/></text:span></text:p>
      <text:p text:style-name="Standard"><text:span text:style-name="T3">636953, <text:s/>Томская область, <text:s text:c="2"/>Первомайский район,</text:span></text:p>
      <text:p text:style-name="Standard"><text:span text:style-name="T3">с. Куяново ул. Центральная, 18/1 <text:s text:c="22"/><text:tab/><text:tab/></text:span></text:p>
      <text:p text:style-name="P8"><text:span text:style-name="T3">ИНН 7012005077 <text:s text:c="102"/>тел. 33-1-18</text:span></text:p>
      <text:p text:style-name="Standard"/>
      <text:p text:style-name="Standard">04.09.2018 <text:s text:c="119"/>№79</text:p>
      <text:p text:style-name="P1">ПОСТАНОВЛЕНИЕ</text:p>
      <text:p text:style-name="P2"/>
      <text:p text:style-name="P1"><text:span text:style-name="T8">Об определении органа местного самоуправления, уполномоченного на осуществление </text:span><text:span text:style-name="T10">отдельных</text:span><text:span text:style-name="T8"> полномочий в сфере муниципального-частного партнерства</text:span></text:p>
      <text:p text:style-name="P5"/>
      <text:p text:style-name="P9"><text:span text:style-name="T5">В соответствии со </text:span><text:a xlink:type="simple" xlink:href="http://docs.pravo.ru/entity/get/19/98349541/?line_id=3749&amp;entity_id=228294&amp;entity_id=228294&amp;entity_id=228294&amp;entity_id=228294&amp;entity_id=228294"><text:span text:style-name="T5">статьей 18</text:span></text:a><text:span text:style-name="T5"> Федерального закона от 13ю07ю2015 №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, Уставом муниципального образования Куяновское сельское поселение:</text:span></text:p>
      <text:p text:style-name="P10"/>
      <text:p text:style-name="P9"><text:span text:style-name="T5">1.Определить Администрацияю муниципального образования Куяновское сельское поселение органом, уполномоченным на осуществление следующих полномочий:</text:span></text:p>
      <text:list xml:id="list8339288980679829230" text:style-name="WWNum8">
        <text:list-item>
          <text:p text:style-name="P16"><text:span text:style-name="T5">Обеспечении координации деятельности органов местного самоуправления при реализации проекта муниципально-частного партнерства;</text:span></text:p>
        </text:list-item>
        <text:list-item>
          <text:p text:style-name="P16"><text:span text:style-name="T5">Согласование публичному партнеру конкурсной документации для проведения конкурсов на право заключения соглашения о муниципально-частном партнерстве;</text:span></text:p>
        </text:list-item>
        <text:list-item>
          <text:p text:style-name="P16"><text:span text:style-name="T5">Осуществление мониторинга реализации соглашения о муниципально-частном партнерстве;</text:span></text:p>
        </text:list-item>
        <text:list-item>
          <text:p text:style-name="P16"><text:span text:style-name="T5">Содействий в защите прав и законных интересов публичных партнеров и частных партнеров в процессе реализации соглашения о муниципально-частном партнерстве;</text:span></text:p>
        </text:list-item>
        <text:list-item>
          <text:p text:style-name="P16"><text:span text:style-name="T5">Ведение реестра заключенных соглашений о муниципально-частном партнертсве;</text:span></text:p>
        </text:list-item>
        <text:list-item>
          <text:p text:style-name="P16"><text:span text:style-name="T5">обеспечение открытости и доступности информации о соглашении о муниципально-частном партнерстве;</text:span></text:p>
        </text:list-item>
        <text:list-item>
          <text:p text:style-name="P16"><text:span text:style-name="T5">представление в уполномоченный орган результатов мониторинга реализации соглашения о муниципально-частном партнертсве;</text:span></text:p>
        </text:list-item>
        <text:list-item>
          <text:p text:style-name="P16"><text:span text:style-name="T5">осуществление иных полномочий, предусмотренных Федеральным законом от 13.07.2015 № 224-ФЗ «О государственно-частном партнерстве, муниципально-частном партнерсве в Российской Федерации и внесениии зменений в отдельные законодательные акты Российской Федерации», другими федеральными законами, законами и нормативными <text:s/>правовыми актами Томской области, Уставом муниципального образования Куяновское сельское поселение и муниципальными правовыми актами.</text:span></text:p>
        </text:list-item>
      </text:list>
      <text:p text:style-name="P3"><text:bookmark text:name="_GoBack"/><text:soft-page-break/></text:p>
      <text:p text:style-name="P11"/>
      <text:p text:style-name="P15"><text:span text:style-name="T12">2. Опубликовать настоящее постановление в официальном печатном издании – газете «Заветы Ильича» и разместить на официальном сайте </text:span><text:span text:style-name="T13">муниципального образования Куяновское сельское поселение в информационно-телекоммуникационной сети Интернет по адресу: </text:span><text:a xlink:type="simple" xlink:href="http://kuyanovo.tomsk/"><text:span text:style-name="T14">http</text:span></text:a><text:a xlink:type="simple" xlink:href="http://kuyanovo.tomsk/"><text:span text:style-name="T15">://</text:span></text:a><text:a xlink:type="simple" xlink:href="http://kuyanovo.tomsk/"><text:span text:style-name="T14">kuyanovo</text:span></text:a><text:a xlink:type="simple" xlink:href="http://kuyanovo.tomsk/"><text:span text:style-name="T15">.</text:span></text:a><text:a xlink:type="simple" xlink:href="http://kuyanovo.tomsk/"><text:span text:style-name="T14">tomsk</text:span></text:a><text:a xlink:type="simple" xlink:href="http://pmr.tomsk.ru/"><text:span text:style-name="T15">.</text:span></text:a><text:a xlink:type="simple" xlink:href="http://pmr.tomsk.ru/"><text:span text:style-name="T14">ru</text:span></text:a><text:span text:style-name="T15">. </text:span></text:p>
      <text:p text:style-name="P9"><text:span text:style-name="T7">3.</text:span><text:span text:style-name="T5"> Настоящее постановлени</text:span><text:bookmark-start text:name="sub_5"/><text:span text:style-name="T5">е вступает в силу с даты</text:span><text:span text:style-name="T6"> официального о</text:span><text:bookmark-end text:name="sub_5"/><text:span text:style-name="T6">публикования.</text:span></text:p>
      <text:p text:style-name="P9"><text:span text:style-name="T7">4.Контроль за исполнением настоящего постановления оставляю за собой.</text:span></text:p>
      <text:p text:style-name="P10"/>
      <text:p text:style-name="P4"/>
      <text:p text:style-name="P4"/>
      <text:p text:style-name="P4"/>
      <text:p text:style-name="P6"><text:span text:style-name="T4">Глава Куяновского</text:span></text:p>
      <text:p text:style-name="P6"><text:span text:style-name="T4">сельского поселения <text:s text:c="58"/>Е.Л.Юрков</text:span></text:p>
      <text:h text:style-name="P14" text:outline-level="9"/>
      <text:p text:style-name="P7"/>
      <text:p text:style-name="P7"/>
      <text:p text:style-name="P7"/>
      <text:p text:style-name="P7"/>
      <text:p text:style-name="P7"/>
      <text:p text:style-name="P7"/>
      <text:h text:style-name="P14" text:outline-level="9"/>
      <text:p text:style-name="Standard"/>
      <text:p text:style-name="Standard"/>
      <text:p text:style-name="P7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cm" fo:line-height="100%" fo:orphans="2" fo:widows="2" fo:keep-with-next="always" style:writing-mode="lr-tb"/>
      <style:text-properties style:use-window-font-color="true" style:font-name="Arial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size="22pt" fo:font-weight="bold" style:font-size-asian="22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953cm" fo:margin-right="0cm" fo:text-align="justify" style:justify-single-word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hyphenation-ladder-count="no-limit"/>
      <style:text-properties style:language-asian="ar" style:country-asian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="100%" fo:margin-left="0cm" fo:margin-right="0cm" fo:margin-top="0.494cm" fo:margin-bottom="0.21cm" fo:text-align="justify" style:justify-single-word="false" fo:hyphenation-ladder-count="no-limit" fo:text-indent="1.27cm" style:auto-text-indent="false"/>
      <style:text-properties fo:color="#000000" style:font-name="Arial1"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normal" style:family="paragraph" style:parent-style-name="Standard" style:default-outline-level="">
      <style:paragraph-properties fo:margin="100%" fo:margin-left="0cm" fo:margin-right="0cm" fo:margin-top="0.494cm" fo:margin-bottom="0.494cm" fo:text-align="justify" style:justify-single-word="false" fo:hyphenation-ladder-count="no-limit" fo:text-indent="1.251cm" style:auto-text-indent="false"/>
      <style:text-properties style:language-asian="ar" style:country-asian="SA" fo:hyphenate="false" fo:hyphenation-remain-char-count="2" fo:hyphenation-push-char-count="2"/>
    </style:style>
    <style:style style:name="Обычный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aption" style:family="paragraph" style:parent-style-name="Standard" style:default-outline-level="">
      <style:text-properties fo:font-size="14pt" fo:font-weight="bold" style:letter-kerning="tru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1" fo:font-size="22pt" fo:font-weight="bold" style:font-name-asian="Times New Roman1" style:font-size-asian="22pt" style:language-asian="ru" style:country-asian="RU" style:font-weight-asian="bold" style:font-name-complex="Times New Roman1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ghlight" style:family="text" style:parent-style-name="Default_20_Paragraph_20_Font"/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language-asian="ru" style:country-asian="RU" style:font-style-asian="italic" style:font-name-complex="F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_20_Знак" style:display-name="ConsPlusNormal Знак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­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­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­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adm</meta:initial-creator>
    <meta:editing-cycles>19</meta:editing-cycles>
    <meta:print-date>2018-09-05T08:17:00</meta:print-date>
    <meta:creation-date>2018-02-27T04:39:00</meta:creation-date>
    <dc:date>2018-10-09T14:32:02.81</dc:date>
    <meta:editing-duration>PT3M51S</meta:editing-duration>
    <meta:generator>OpenOffice.org/3.4.1$Win32 OpenOffice.org_project/341m1$Build-9593</meta:generator>
    <meta:document-statistic meta:table-count="0" meta:image-count="0" meta:object-count="0" meta:page-count="2" meta:paragraph-count="24" meta:word-count="270" meta:character-count="285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